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5
      <text:tab/>MOTIE VAN HET LID VAN VELDHOVEN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sluiten van een CO<text:span text:style-name="ifm_span_font.subscript_ifm">2</text:span>-intensieve installatie kan zorgen voor een overschot aan rechten binnen het ETS;</text:p>
      <text:p text:style-name="ifm_p_mt.3.76mm_ifm">verzoekt de regering om, er in Brussel op aan te dringen dat, wanneer een CO<text:span text:style-name="ifm_span_font.subscript_ifm">2</text:span>-intensieve fossiele installatie, zoals een kolencentrale, wordt gesloten, een gelijk aandeel CO<text:span text:style-name="ifm_span_font.subscript_ifm">2</text:span>-rechten uit de markt kan worden gehaald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Smaling</text:p>
      <text:p text:style-name="ifm_p_ifm">Dik-Faber</text:p>
      <text:p text:style-name="ifm_p_ifm">Jan Vo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Van Veldhoven c.s. over het sluiten van CO2-intensieve installaties</dc:title>
    <meta:user-defined meta:name="OVERHEIDop.ParlID/DC.identifier">kst-31793-145</meta:user-defined>
    <meta:user-defined meta:name="OVERHEIDop.ondernummer">145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Van Veldhoven c.s. over het sluiten van CO2-intensieve installaties</meta:user-defined>
    <meta:user-defined meta:name="OVERHEIDop.Parlementair/DC.type">Kamerstuk</meta:user-defined>
    <meta:user-defined meta:name="OVERHEIDop.indiener">L. van Tongeren</meta:user-defined>
    <meta:user-defined meta:name="OVERHEIDop.indiener">E.M.A. Smaling</meta:user-defined>
    <meta:user-defined meta:name="OVERHEIDop.indiener">R.K. Dik-Faber</meta:user-defined>
    <meta:user-defined meta:name="OVERHEIDop.indiener">J.C. (Jan) Vos</meta:user-defined>
    <meta:user-defined meta:name="OVERHEIDop.indiener">F.P. Wassenberg</meta:user-defined>
    <meta:user-defined meta:name="OVERHEIDop.indiener">S. van Veldhov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Van Veldhoven c.s. over het sluiten van CO2-intensieve 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