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3
      <text:tab/>MOTIE VAN DE LEDEN DIK-FABER EN VAN VELDHOV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pensioenfondsen en verzekeraars willen investeren in de transitie naar een klimaatneutrale economie, maar dat een regulerend kader ontbreekt om te komen tot een gelijk speelveld;</text:p>
      <text:p text:style-name="ifm_p_mt.3.76mm_ifm">verzoekt de regering, in overleg met De Nederlandsche Bank en de financiële sector:</text:p>
      <text:p text:style-name="ifm_p_indent.-5mm_mleft.5mm_ifm">•<text:tab/>te komen tot afspraken over de vraag hoe financiële instellingen gaan bijdragen aan de doelstelling van 1,5°C zoals afgesproken in Parijs;</text:p>
      <text:p text:style-name="ifm_p_indent.-5mm_mleft.5mm_ifm">•<text:tab/>te bezien welke maatregelen de sector hierbij kunnen ondersteunen en te onderzoeken op welke manier de klimaatintensiteit van leningen en investeringen van Nederlandse financiële instellingen transparanter kan worden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de leden Dik-Faber en Van Veldhoven over de bijdrage van de financiële sector aan de klimaatdoelsteling</dc:title>
    <meta:user-defined meta:name="OVERHEIDop.ParlID/DC.identifier">kst-31793-143</meta:user-defined>
    <meta:user-defined meta:name="OVERHEIDop.ondernummer">143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Dik-Faber en Van Veldhoven over de bijdrage van de financiële sector aan de klimaatdoelsteling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Dik-Faber en Van Veldhoven over de bijdrage van de financiële sector aan de klimaatdoelst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