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2
      <text:tab/>MOTIE VAN HET LID DIK-FABER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klimaatakkoord extra inspanningen vraagt om de energietransitie te versnellen en de uitstoot van broeikasgassen te verminderen op korte en lange termijn;</text:p>
      <text:p text:style-name="ifm_p_mt.3.76mm_ifm">verzoekt de regering, onafhankelijk onderzoek te laten doen naar de consequenties van het klimaatakkoord voor de Nederlandse klimaat- en energiedoelen voor 2020 en 2030, en dit onderzoek uiterlijk bij de begrotingsbehandeling in het najaar van 2016 te presenteren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Dik-Faber c.s. over onderzoek naar de consequenties van het klimaatakkoord voor Nederland</dc:title>
    <meta:user-defined meta:name="OVERHEIDop.ParlID/DC.identifier">kst-31793-142</meta:user-defined>
    <meta:user-defined meta:name="OVERHEIDop.ondernummer">142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ik-Faber c.s. over onderzoek naar de consequenties van het klimaatakkoord voor Nederland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M.A. Smaling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ik-Faber c.s. over onderzoek naar de consequenties van het klimaatakkoord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