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39
      <text:tab/>MOTIE VAN HET LID VAN TONGEREN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akkoord van Parijs Nederland verplicht om een nationaal plan te maken voor het halen van de doelstellingen uit dit klimaatakkoord;</text:p>
      <text:p text:style-name="ifm_p_mt.3.76mm_ifm">overwegende dat het halen van deze doelstellingen vergt dat wereldwijd niet alle gas- en olievoorraden gewonnen worden;</text:p>
      <text:p text:style-name="ifm_p_mt.3.76mm_ifm">verzoekt de regering om, geen nieuwe boringen naar olie en gas toe te staan in de Waddenzee totdat duidelijk is of dit past binnen het nationale pla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Tongeren c.s. over geen nieuwe boringen naar olie en gas in de Waddenzee</dc:title>
    <meta:user-defined meta:name="OVERHEIDop.ParlID/DC.identifier">kst-31793-139</meta:user-defined>
    <meta:user-defined meta:name="OVERHEIDop.ondernummer">139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Tongeren c.s. over geen nieuwe boringen naar olie en gas in de Waddenzee</meta:user-defined>
    <meta:user-defined meta:name="OVERHEIDop.Parlementair/DC.type">Kamerstuk</meta:user-defined>
    <meta:user-defined meta:name="OVERHEIDop.indiener">R.K. Dik-Faber</meta:user-defined>
    <meta:user-defined meta:name="OVERHEIDop.indiener">F.P. Wassenberg</meta:user-defined>
    <meta:user-defined meta:name="OVERHEIDop.indiener">L. van Tonger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Tongeren c.s. over geen nieuwe boringen naar olie en gas in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