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</text:h>
      <text:h text:style-name="ifm_p_font.bold_size.9.06pt_mt.18.8mm_indent.-58.5mm_ifm" text:outline-level="1">Nr. 138 HERDRUK<text:note text:id="n1" text:note-class="footnote"><text:note-citation text:label="1 ">1</text:note-citation><text:note-body><text:p text:style-name="ifm_p_font.normal_size.6.93pt_mt..5mm_indent.-0.1161in_mleft.0.1161in_ifm">i.v.m. correctie aanhef</text:p></text:note-body></text:note>
      <text:tab/>MOTIE VAN HET LID VAN TONGEREN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uitvoeren van het klimaatakkoord kansen biedt voor de Nederlandse economie;</text:p>
      <text:p text:style-name="ifm_p_mt.3.76mm_ifm">overwegende dat in het energieakkoord is afgesproken dat Nederland in 2030 een top tien-positie inneemt op de mondiale CleanTech Ranking, zoals vastgesteld via het rapport Clean economy, living planet uit 2012 van Ronald Berger;</text:p>
      <text:p text:style-name="ifm_p_mt.3.76mm_ifm">verzoekt de regering om, de Kamer bij de evaluatie van het energieakkoord te informeren over de huidige positie op de mondiale CleanTech Ranking en de maatregelen om een top tien-positie te bereik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Tongeren c.s. over de Nederlandse positie op de mondiale CleanTech Ranking</dc:title>
    <meta:user-defined meta:name="OVERHEIDop.ParlID/DC.identifier">kst-31793-138</meta:user-defined>
    <meta:user-defined meta:name="OVERHEIDop.ondernummer">138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Tongeren c.s. over de Nederlandse positie op de mondiale CleanTech Ranking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indiener">A.H. (Agnes) Muld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Tongeren c.s. over de Nederlandse positie op de mondiale CleanTech Ran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