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32
      <text:tab/>MOTIE VAN HET LID SMALING</text:h>
      <text:p text:style-name="ifm_p_ifm">Voorgesteld 24 november 2015</text:p>
      <text:p text:style-name="ifm_p_mt.3.76mm_ifm">De Kamer,</text:p>
      <text:p text:style-name="ifm_p_mt.3.76mm_ifm">gehoord de beraadslaging,</text:p>
      <text:p text:style-name="ifm_p_mt.3.76mm_ifm">overwegende dat de klimaattop alleen kan slagen wanneer ontwikkelde, opkomende en ontwikkelingslanden op een gelijkwaardige manier de transitie van fossiel naar duurzaam oppakken;</text:p>
      <text:p text:style-name="ifm_p_mt.3.76mm_ifm">overwegende dat hiervoor een grote mate van begrip voor elkaars historie en huidige positie in de wereldeconomie noodzakelijk is;</text:p>
      <text:p text:style-name="ifm_p_mt.3.76mm_ifm">verzoekt de regering, tijdens de klimaattop in te zetten op een maximale welwillendheid naar landen die de welvaartssprong nog moeten maken en daarbij de aandrang te onderdrukken om het bekende wijsvingertje te heff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32<text:tab/><text:page-number text:select-page="current"/></text:p>
      </style:footer>
    </style:master-page>
    <style:master-page xmlns:sdu-fn="http://schema.sdu.nl/2011/07/functions" style:name="Landscape" style:page-layout-name="landscape-margin-text">
      <style:footer>
        <text:p text:style-name="footer">Tweede Kamer, vergaderjaar 2015-2016, 31 79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Smaling over maximale welwillendheid tegenover landen die de welvaartssprong nog moeten maken (Interne Herdruk, was eerder abusievelijk genummerd als 131)</dc:title>
    <meta:user-defined meta:name="OVERHEIDop.ParlID/DC.identifier">kst-31793-132</meta:user-defined>
    <meta:user-defined meta:name="OVERHEIDop.ondernummer">132</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Smaling over maximale welwillendheid tegenover landen die de welvaartssprong nog moeten maken (Interne Herdruk, was eerder abusievelijk genummerd als 131)</meta:user-defined>
    <meta:user-defined meta:name="OVERHEIDop.Parlementair/DC.type">Kamerstuk</meta:user-defined>
    <meta:user-defined meta:name="OVERHEIDop.indiener">E.M.A. Smaling</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Smaling over maximale welwillendheid tegenover landen die de welvaartssprong nog moeten maken (Interne Herdruk, was eerder abusievelijk genummerd als 131)</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