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31
      <text:tab/>MOTIE VAN HET LID SMALING </text:h>
      <text:p text:style-name="ifm_p_ifm">Voorgesteld 24 november 2015</text:p>
      <text:p text:style-name="ifm_p_mt.3.76mm_ifm">De Kamer,</text:p>
      <text:p text:style-name="ifm_p_mt.3.76mm_ifm">gehoord de beraadslaging,</text:p>
      <text:p text:style-name="ifm_p_mt.3.76mm_ifm">overwegende dat de klimaattop in Parijs een transitie beoogt van een fossiele naar een duurzame maatschappij, ook in Nederland;</text:p>
      <text:p text:style-name="ifm_p_mt.3.76mm_ifm">overwegende dat deze transitie zowel werkgelegenheid kost als oplevert, maar dat dit een flinke verandering in vaardigheden vraagt;</text:p>
      <text:p text:style-name="ifm_p_mt.3.76mm_ifm">overwegende dat het kabinet in pijler 8 van het energieakkoord (Arbeidsmarktarrangementen) hier wel aan refereert, maar weinig concrete uitwerking biedt;</text:p>
      <text:p text:style-name="ifm_p_mt.3.76mm_ifm">verzoekt de regering, tijdens de eerste helft van 2016 met zo concreet mogelijke scenario's te komen wat de gevolgen van de transitie kunnen zijn voor koopkracht, werkgelegenheid en noodzakelijke scholing, omscholing en bijscholing,</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31<text:tab/><text:page-number text:select-page="current"/></text:p>
      </style:footer>
    </style:master-page>
    <style:master-page xmlns:sdu-fn="http://schema.sdu.nl/2011/07/functions" style:name="Landscape" style:page-layout-name="landscape-margin-text">
      <style:footer>
        <text:p text:style-name="footer">Tweede Kamer, vergaderjaar 2015-2016, 31 79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 Motie; Motie van het lid Smaling over de gevolgen van een transitie van een fossiele naar een duurzame maatschappij (Interne Herdruk, was eerder abusievelijk genummerd als 132)</dc:title>
    <meta:user-defined meta:name="OVERHEIDop.ParlID/DC.identifier">kst-31793-131</meta:user-defined>
    <meta:user-defined meta:name="OVERHEIDop.ondernummer">131</meta:user-defined>
    <meta:user-defined meta:name="DCTERMS.W3CDTF/DCTERMS.available">2015-11-25</meta:user-defined>
    <meta:user-defined meta:name="OVERHEIDop.KamerstukTypen/DC.type">Motie</meta:user-defined>
    <meta:user-defined meta:name="OVERHEIDop.dossiernummer">31793</meta:user-defined>
    <meta:user-defined meta:name="OVERHEIDop.documenttitel">Motie van het lid Smaling over de gevolgen van een transitie van een fossiele naar een duurzame maatschappij (Interne Herdruk, was eerder abusievelijk genummerd als 132)</meta:user-defined>
    <meta:user-defined meta:name="OVERHEIDop.Parlementair/DC.type">Kamerstuk</meta:user-defined>
    <meta:user-defined meta:name="OVERHEIDop.indiener">E.M.A. Smaling</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Smaling over de gevolgen van een transitie van een fossiele naar een duurzame maatschappij (Interne Herdruk, was eerder abusievelijk genummerd als 132)</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