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30
      <text:tab/>MOTIE VAN HET LID DIK-FABER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verzoekt de regering, bij de klimaatconferentie en de OESO te pleiten voor de door Nederland toegepaste strengere kwalificatiemethode voor klimaatfinanciering waarbij leningen en garanties niet kwalific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Dik-Faber over een strengere kwalificatiemethode voor klimaatfinanciering</dc:title>
    <meta:user-defined meta:name="OVERHEIDop.ParlID/DC.identifier">kst-31793-130</meta:user-defined>
    <meta:user-defined meta:name="OVERHEIDop.ondernummer">130</meta:user-defined>
    <meta:user-defined meta:name="DCTERMS.W3CDTF/DCTERMS.available">2015-11-2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Dik-Faber over een strengere kwalificatiemethode voor klimaatfinanciering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Dik-Faber over een strengere kwalificatiemethode voor klimaat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