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8
      <text:tab/>MOTIE VAN DE LEDEN DIK-FABER EN KLAVER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bijna 60% van de sinds 1994 via arbitragetribunalen tegen EU-lidstaten ingediende schadeclaims betrekking heeft op milieugevoelige sectoren;</text:p>
      <text:p text:style-name="ifm_p_mt.3.76mm_ifm">van mening dat het onwenselijk is dat ambitieuze klimaatafspraken leiden tot schadeclaims tegen staten vanwege investeringsarbitrage in onder meer CETA en TTIP;</text:p>
      <text:p text:style-name="ifm_p_mt.3.76mm_ifm">verzoekt de regering, zich bij de klimaattop in te spannen voor een carve-outclausule voor investeringsarbitrage in het klimaatverdrag, zodat de duurzame klimaatafspraken en maatregelen die uit het klimaatverdrag voortvloeien, gevrijwaard blijven van schadeclaims via arbitragetribunalen in bestaande en toekomstige handels- en investeringsverdragen,</text:p>
      <text:p text:style-name="ifm_p_mt.3.76mm_ifm">en gaat over tot de orde van de dag.</text:p>
      <text:p text:style-name="ifm_p_mt.3.76mm_ifm">Dik-Fab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Dik-Faber en Klaver over een carve-outclausule voor investeringsarbitrage in het klimaatverdrag</dc:title>
    <meta:user-defined meta:name="OVERHEIDop.ParlID/DC.identifier">kst-31793-128</meta:user-defined>
    <meta:user-defined meta:name="OVERHEIDop.ondernummer">128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Dik-Faber en Klaver over een carve-outclausule voor investeringsarbitrage in het klimaatverdrag</meta:user-defined>
    <meta:user-defined meta:name="OVERHEIDop.Parlementair/DC.type">Kamerstuk</meta:user-defined>
    <meta:user-defined meta:name="OVERHEIDop.indiener">J.F. Klaver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Dik-Faber en Klaver over een carve-outclausule voor investeringsarbitrage in het klimaat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