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27
      <text:tab/>MOTIE VAN HET LID VAN VELDHOVEN</text:h>
      <text:p text:style-name="ifm_p_ifm">Voorgesteld 24 november 2015</text:p>
      <text:p text:style-name="ifm_p_mt.3.76mm_ifm">De Kamer,</text:p>
      <text:p text:style-name="ifm_p_mt.3.76mm_ifm">gehoord de beraadslaging,</text:p>
      <text:p text:style-name="ifm_p_mt.3.76mm_ifm">overwegende dat het voor een succesvol klimaatverdrag in Parijs van groot belang is dat er duidelijke en concrete afspraken komen over klimaatfinanciering, waarmee klimaatprojecten in ontwikkelingslanden kunnen worden gefinancierd;</text:p>
      <text:p text:style-name="ifm_p_mt.3.76mm_ifm">overwegende dat Europa heeft toegezegd om ook met Europese gelden aan klimaatfinanciering bij te dragen, maar dat er nog geen duidelijkheid is waar dit vandaan zal komen, met name na 2020;</text:p>
      <text:p text:style-name="ifm_p_mt.3.76mm_ifm">verzoekt de regering om, in Europa te onderzoeken hoe een deel van de inkomsten uit de Europese veilingen van ETS-rechten kan worden ingezet voor klimaatfinanciering,</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27<text:tab/><text:page-number text:select-page="current"/></text:p>
      </style:footer>
    </style:master-page>
    <style:master-page xmlns:sdu-fn="http://schema.sdu.nl/2011/07/functions" style:name="Landscape" style:page-layout-name="landscape-margin-text">
      <style:footer>
        <text:p text:style-name="footer">Tweede Kamer, vergaderjaar 2015-2016, 31 79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Motie; Motie van het lid Van Veldhoven over inzetten van de inkomsten uit de veilingen van ETS-rechten voor klimaatfinanciering</dc:title>
    <meta:user-defined meta:name="OVERHEIDop.ParlID/DC.identifier">kst-31793-127</meta:user-defined>
    <meta:user-defined meta:name="OVERHEIDop.ondernummer">127</meta:user-defined>
    <meta:user-defined meta:name="DCTERMS.W3CDTF/DCTERMS.available">2015-11-25</meta:user-defined>
    <meta:user-defined meta:name="OVERHEIDop.KamerstukTypen/DC.type">Motie</meta:user-defined>
    <meta:user-defined meta:name="OVERHEIDop.dossiernummer">31793</meta:user-defined>
    <meta:user-defined meta:name="OVERHEIDop.documenttitel">Motie van het lid Van Veldhoven over inzetten van de inkomsten uit de veilingen van ETS-rechten voor klimaatfinanciering</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Van Veldhoven over inzetten van de inkomsten uit de veilingen van ETS-rechten voor klimaatfinanciering</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