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25
      <text:tab/>MOTIE VAN HET LID VAN VELDHOVEN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overwegende dat kolencentrales onder het ETS vallen en dat de sluiting van kolencentrales via een waterbedeffect voor een te ruim ETS met een te lage CO<text:span text:style-name="ifm_span_font.subscript_ifm">2</text:span>-prijs binnen Europa kan zorgen;</text:p>
      <text:p text:style-name="ifm_p_mt.3.76mm_ifm">verzoekt de regering om, bij de Europese Unie erop aan te dringen dat de ETS-rechten van CO<text:span text:style-name="ifm_span_font.subscript_ifm">2</text:span>-intensieve fossiele centrales, zoals kolencentrales, automatisch uit de markt worden gehaald, wanneer ze worden geslot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Van Veldhoven over het uit de markt halen van ETS-rechten</dc:title>
    <meta:user-defined meta:name="OVERHEIDop.ParlID/DC.identifier">kst-31793-125</meta:user-defined>
    <meta:user-defined meta:name="OVERHEIDop.ondernummer">125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Veldhoven over het uit de markt halen van ETS-rechten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Veldhoven over het uit de markt halen van ETS-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