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4
      <text:tab/>MOTIE VAN HET LID THIEME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de gasrotondestrategie haaks staat op de ambitie van het kabinet om de energievoorziening te verduurzamen;</text:p>
      <text:p text:style-name="ifm_p_mt.3.76mm_ifm">verzoekt de regering, te stoppen met de gasrotondestrategi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Thieme over stoppen met de gasrotondestrategie</dc:title>
    <meta:user-defined meta:name="OVERHEIDop.ParlID/DC.identifier">kst-31793-124</meta:user-defined>
    <meta:user-defined meta:name="OVERHEIDop.ondernummer">124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stoppen met de gasrotondestrategie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stoppen met de gasrotonde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