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23
      <text:tab/>MOTIE VAN HET LID THIEME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kolencentrales een grote bijdrage leveren aan de uitstoot van broeikasgassen;</text:p>
      <text:p text:style-name="ifm_p_mt.3.76mm_ifm">constaterende dat het sluiten van de Nederlandse kolencentrales technisch en financieel haalbaar is;</text:p>
      <text:p text:style-name="ifm_p_mt.3.76mm_ifm">verzoekt de regering, ervoor te zorgen dat alle Nederlandse kolencentrales in 2020 gesloten zij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Thieme over sluiting van de Nederlandse kolencentrales</dc:title>
    <meta:user-defined meta:name="OVERHEIDop.ParlID/DC.identifier">kst-31793-123</meta:user-defined>
    <meta:user-defined meta:name="OVERHEIDop.ondernummer">123</meta:user-defined>
    <meta:user-defined meta:name="DCTERMS.W3CDTF/DCTERMS.available">2015-11-25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Thieme over sluiting van de Nederlandse kolencentrales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Thieme over sluiting van de Nederlandse kole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