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20
      <text:tab/>MOTIE VAN HET LID THIEME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van de energieverbruikende industrieën de veehouderij de nummer 1-veroorzaker is van de uitstoot van broeikasgassen;</text:p>
      <text:p text:style-name="ifm_p_mt.3.76mm_ifm">van mening dat het belangrijk is om factoren die een grote bijdrage leveren aan klimaatverandering te benoemen;</text:p>
      <text:p text:style-name="ifm_p_mt.3.76mm_ifm">verzoekt de regering om, in de speeches tijdens de klimaatconferentie aandacht te vragen voor de noodzaak om broeikasgasemissies van de veehouderij terug te dring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Thieme over terugdringen van de broeikasgasemissies van de veehouderij</dc:title>
    <meta:user-defined meta:name="OVERHEIDop.ParlID/DC.identifier">kst-31793-120</meta:user-defined>
    <meta:user-defined meta:name="OVERHEIDop.ondernummer">120</meta:user-defined>
    <meta:user-defined meta:name="DCTERMS.W3CDTF/DCTERMS.available">2015-11-2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Thieme over terugdringen van de broeikasgasemissies van de veehouderij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Thieme over terugdringen van de broeikasgasemissies van d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