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13<text:tab/>BRIEF VAN DE STAATSSECRETARIS VAN INFRASTRUCTUUR EN MILIEU</text:h>
      <text:p text:style-name="ifm_p_mt.3.76mm_ifm">Aan de Voorzitter van de Tweede Kamer der Staten-Generaal</text:p>
      <text:p text:style-name="ifm_p_mt.3.76mm_ifm">Den Haag, 12 januari 2015</text:p>
      <text:p text:style-name="ifm_p_mt.3.76mm_ifm">Tijdens de procedurevergadering van de vaste commissie voor Economische Zaken van 9 december 2014 is besloten het kabinet te verzoeken om een kabinetsreactie op een bericht in The Guardian van 2 november 2014 inzake het meest recente IPCC-rapport. Daarnaast heeft het lid Van Veldhoven tijdens de Regeling van Werkzaamheden van woensdag 10 december (Handelingen II 2014/15, nr. 35, Regeling van Werkzaamheden) het kabinet verzocht om een brief waarin de positie van Nederland in de Climate Change Performance Index nader wordt geduid. Met deze brief kom ik tegemoet aan beide verzoeken.</text:p>
      <text:h text:style-name="ifm_p_font.bold_mt.3.76mm_page.keep-with-next_ifm" text:outline-level="1">Guardian-artikel over het meest recente IPCC-rapport</text:h>
      <text:p text:style-name="ifm_p_mt.3.76mm_ifm">Het bericht in The Guardian gaat over het zogenoemde Syntheserapport van het IPCC, dat op 2 november 2014 aan de pers is gepresenteerd. Hierover heb ik u op 16 december jl. een reactie doen toekomen (Kamerstuk 31 793, nr. 111).</text:p>
      <text:h text:style-name="ifm_p_font.bold_mt.3.76mm_page.keep-with-next_ifm" text:outline-level="1">Climate Change Performance Index</text:h>
      <text:p text:style-name="ifm_p_mt.3.76mm_ifm">GermanWatch en het Climate Action Network publiceren elk jaar de Climate Change Performance Index, een ranglijst van 58 landen op basis van hun klimaatprestaties. Deze landen zijn gezamenlijk verantwoordelijk voor 90% van de energiegerelateerde CO<text:span text:style-name="ifm_span_font.subscript_ifm">2</text:span>-uitstoot in de wereld. Nederland staat in deze ranglijst op plaats 42. De eerste drie plaatsen zijn net als in het rapport van vorig jaar leeg gelaten. Het rapport vergelijkt de klimaatprestaties van landen op basis van een brede set indicatoren. 80% van de score is gebaseerd op emissie-indicatoren (30% emissieniveaus, 30% emissietrends), energiebesparing (5% score op efficiency en 5% ontwikkeling van efficiency) en duurzame energie (8% recente ontwikkeling en 2% aandeel in de totale energievoorziening). De overige 20% is gebaseerd op nationale en internationale klimaatbeleidsanalyses door ca. 300 experts.</text:p>
      <text:p text:style-name="ifm_p_mt.3.76mm_ifm">De relatief lage plek op de ranglijst voor Nederland is op basis van de summiere informatie in het rapport niet exact te herleiden, maar er zijn een aantal factoren aan te wijzen die een negatieve invloed hebben op de score van Nederland. In de analyse zijn bijvoorbeeld alleen CO<text:span text:style-name="ifm_span_font.subscript_ifm">2</text:span>-emissies meegenomen. Die keuze is gemaakt omdat alleen wat betreft CO<text:span text:style-name="ifm_span_font.subscript_ifm">2</text:span> voor alle geanalyseerde landen data beschikbaar zijn. De significante vooruitgang die Nederland heeft geboekt bij het terugdringen van andere broeikasgassen dan CO<text:span text:style-name="ifm_span_font.subscript_ifm">2</text:span>, conform de afspraken onder het Kyoto-protocol, is in de score dus niet meegenomen. De gebruikte CO<text:span text:style-name="ifm_span_font.subscript_ifm">2</text:span>-emissiedata gaan bovendien niet verder dan 2012, wat betekent dat de effecten van het huidige kabinetsbeleid, waaronder de uitvoering van het Energieakkoord, hierin nog nauwelijks zichtbaar zijn. Verder speelt mee dat de energie-intensiteit per hoofd van de bevolking in Nederland vrij hoog is door de structuur van de economie.</text:p>
      <text:p text:style-name="ifm_p_mt.3.76mm_ifm">Overigens scoort Nederland redelijk goed op het vlak van beleid – zowel nationaal als internationaal. Het kabinet maakt zich dan ook sterk voor een ambitieus en effectief Europees klimaatbeleid, bijvoorbeeld door in EU-verband in te zetten op structurele versterking van het Europese emissiehandelssysteem. Hierover bent u met de kabinetsbrief van 9 december jl. (Kamerstuk 21 501-08, nr. 543) nader geïnformeerd. Na het uitvoeren van alle maatregelen uit het Energieakkoord scoort Nederland naar verwachting ook een stuk hoger op het terrein van CO<text:span text:style-name="ifm_span_font.subscript_ifm">2</text:span>-reductie, energiebesparing en duurzame energ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93, nr. 113<text:tab/><text:page-number text:select-page="current"/></text:p>
      </style:footer>
    </style:master-page>
    <style:master-page xmlns:sdu-fn="http://schema.sdu.nl/2011/07/functions" style:name="Landscape" style:page-layout-name="landscape-margin-text">
      <style:footer>
        <text:p text:style-name="footer">Tweede Kamer, vergaderjaar 2014-2015, 31 79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e klimaatafspraken ; Brief regering; Reactie op het verzoek van het lid Van Veldhoven, gedaan tijdens de regeling van werkzaamheden d.d. 10 december 2014, inzake Climate Change Performance Index en reactie op Guardian-artikel over IPCC rapport</dc:title>
    <meta:user-defined meta:name="OVERHEIDop.ParlID/DC.identifier">kst-31793-113</meta:user-defined>
    <meta:user-defined meta:name="OVERHEIDop.ondernummer">113</meta:user-defined>
    <meta:user-defined meta:name="DCTERMS.W3CDTF/DCTERMS.available">2015-01-15</meta:user-defined>
    <meta:user-defined meta:name="OVERHEIDop.KamerstukTypen/DC.type">Brief</meta:user-defined>
    <meta:user-defined meta:name="OVERHEIDop.dossiernummer">31793</meta:user-defined>
    <meta:user-defined meta:name="OVERHEIDop.documenttitel">Reactie op het verzoek van het lid Van Veldhoven, gedaan tijdens de regeling van werkzaamheden d.d. 10 december 2014, inzake Climate Change Performance Index en reactie op Guardian-artikel over IPCC rappo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Reactie op het verzoek van het lid Van Veldhoven, gedaan tijdens de regeling van werkzaamheden d.d. 10 december 2014, inzake Climate Change Performance Index en reactie op Guardian-artikel over IPCC rapport</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