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9
      <text:tab/>GEWIJZIGDE MOTIE VAN HET LID VAN OJIK TER VERVANGING VAN DIE GEDRUKT ONDER NR. 95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constaterende dat het klimaatpanel van de Verenigde Naties concludeert dat we zonder extra maatregelen de opwarming van de aarde niet kunnen beperken tot 2°C;</text:p>
      <text:p text:style-name="ifm_p_mt.3.76mm_ifm">spreekt uit dat een aanzienlijke vergroening onderdeel moet zijn van de herziening van het belastingstelsel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Gewijzigde motie (nader); Gewijzigde motie van het lid Van Ojik (t.v.v. 31793, nr.95) over vergroening als onderdeel van de herziening van het belastingstelsel</dc:title>
    <meta:user-defined meta:name="OVERHEIDop.ParlID/DC.identifier">kst-31793-109</meta:user-defined>
    <meta:user-defined meta:name="OVERHEIDop.ondernummer">109</meta:user-defined>
    <meta:user-defined meta:name="DCTERMS.W3CDTF/DCTERMS.available">2014-12-11</meta:user-defined>
    <meta:user-defined meta:name="OVERHEIDop.KamerstukTypen/DC.type">Motie</meta:user-defined>
    <meta:user-defined meta:name="OVERHEIDop.dossiernummer">31793</meta:user-defined>
    <meta:user-defined meta:name="OVERHEIDop.documenttitel">Gewijzigde motie van het lid Van Ojik (t.v.v. 31793, nr.95) over vergroening als onderdeel van de herziening van het belastingstelsel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Gewijzigde motie (nader); Gewijzigde motie van het lid Van Ojik (t.v.v. 31793, nr.95) over vergroening als onderdeel van de herzien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