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8
      <text:tab/>NADER GEWIJZIGDE MOTIE VAN HET LID VAN OJIK TER VERVANGING VAN DIE GEDRUKT ONDER NR. 107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60% tot 80% van de fossiele reserves in de grond moet blijven om te kunnen voldoen aan de wereldwijde afspraak om de mondiale temperatuurstijging tot maximaal 2°C te beperken;</text:p>
      <text:p text:style-name="ifm_p_mt.3.76mm_ifm">overwegende dat dit financiële risico's meebrengt en dat het pensioengeld van miljoenen Nederlanders in gevaar komt;</text:p>
      <text:p text:style-name="ifm_p_mt.3.76mm_ifm">overwegende dat de secretaris-generaal van de Verenigde Naties financiële instellingen zoals banken, verzekeraars en pensioenfondsen oproept om minder te investeren in fossiele brandstoffen en meer in schone energie;</text:p>
      <text:p text:style-name="ifm_p_mt.3.76mm_ifm">verzoekt de regering, in overleg te treden met Nederlandse financiële instellingen om afspraken te maken over het geleidelijk afbouwen van investeringen in gas, olie en kol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Gewijzigde motie (nader); Nader gewijzigde motie van het lid Van Ojik (t.v.v. 31793, nr. 107) over geleidelijk afbouwen van investeringen in gas, olie en kolen</dc:title>
    <meta:user-defined meta:name="OVERHEIDop.ParlID/DC.identifier">kst-31793-108</meta:user-defined>
    <meta:user-defined meta:name="OVERHEIDop.ondernummer">108</meta:user-defined>
    <meta:user-defined meta:name="DCTERMS.W3CDTF/DCTERMS.available">2014-12-11</meta:user-defined>
    <meta:user-defined meta:name="OVERHEIDop.KamerstukTypen/DC.type">Motie</meta:user-defined>
    <meta:user-defined meta:name="OVERHEIDop.dossiernummer">31793</meta:user-defined>
    <meta:user-defined meta:name="OVERHEIDop.documenttitel">Nader gewijzigde motie van het lid Van Ojik (t.v.v. 31793, nr. 107) over geleidelijk afbouwen van investeringen in gas, olie en kolen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Nader gewijzigde motie van het lid Van Ojik (t.v.v. 31793, nr. 107) over geleidelijk afbouwen van investeringen in gas, olie en k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