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05
      <text:tab/>MOTIE VAN DE LEDEN SAMSOM EN VAN OJIK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er nu geen noodzaak is voor het boren naar en winnen van schaliegas in Nederland;</text:p>
      <text:p text:style-name="ifm_p_mt.3.76mm_ifm">verzoekt de regering, het moratorium op schaliegaswinning te verlengen tot in elk geval het einde van deze kabinetsperiode,</text:p>
      <text:p text:style-name="ifm_p_mt.3.76mm_ifm">en gaat over tot de orde van de dag.</text:p>
      <text:p text:style-name="ifm_p_mt.3.76mm_ifm">Samsom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de leden Samsom en Van Ojik over het verlengen van het moratorium op schaliegaswinning</dc:title>
    <meta:user-defined meta:name="OVERHEIDop.ParlID/DC.identifier">kst-31793-105</meta:user-defined>
    <meta:user-defined meta:name="OVERHEIDop.ondernummer">105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Samsom en Van Ojik over het verlengen van het moratorium op schaliegaswinning</meta:user-defined>
    <meta:user-defined meta:name="OVERHEIDop.Parlementair/DC.type">Kamerstuk</meta:user-defined>
    <meta:user-defined meta:name="OVERHEIDop.indiener">A. van Ojik</meta:user-defined>
    <meta:user-defined meta:name="OVERHEIDop.indiener">D.M. Samsom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Samsom en Van Ojik over het verlengen van het moratorium op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