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91
               </text:p>
          </table:table-cell>
          <table:table-cell office:value-type="string" table:number-columns-spanned="2" table:style-name="parlementair.kopcel3">
            <text:p text:style-name="headtable.dossiertitel"> Wijziging van de Wet inburgering (vrijwillige inburgering, persoonlijk inburgeringsbudget en harmoniseren handhavingstermijnen)
         </text:p>
          </table:table-cell>
          <table:covered-table-cell/>
        </table:table-row>
        <table:table-row>
          <table:table-cell office:value-type="string" table:number-columns-spanned="1" table:style-name="parlementair.kopcel_last">
            <text:p text:style-name="headtable.stuktitel">
                  I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Eerste Kamer der Staten-Generaal</text:p>
      <text:p text:style-name="algemeen">Den Haag, 11 oktober 2011</text:p>
      <text:p text:style-name="algemeen">Hierbij ontvangt u mijn reactie op de toezegging van 1 december 2009 betreffende het doen toekomen van de voorstellen over
                  de schriftelijke toets, de verhoging van het taalniveau, de voorlichting en het beter inschakelen van ambassades (T01100)
                  aan de Eerste Kamer.
               </text:p>
      <text:p text:style-name="algemeen">De reden voor deze verlate reactie is dat ik in de veronderstelling was dat met het informeren van uw Kamer gedurende het
                  proces van besluitvorming inzake de Wib deze toezegging was afgedaan.
               </text:p>
      <text:p text:style-name="algemeen">Op 9 september 2010 heeft de Eerste Kamercommissie namelijk een brief van de minister voor Wonen, Wijken en Integratie ontvangen
                  inzake het ontwerpbesluit tot wijziging van het Vreemdelingenbesluit (EK 31 791). Op 14 december 2010 vond er tevens een mondeling overleg van de commissie met de minister van Binnenlandse Zaken en Koninkrijksrelaties
                  over het gewijzigde Vreemdelingenbesluit plaats (EK 31 791). Ondanks deze wisseling met u bleek deze toezegging nog open te staan.
               </text:p>
      <text:p text:style-name="algemeen">Over de voorlichting en het beter inschakelen van de ambassades kan ik u mededelen dat in het kader van het programma huwelijks-
                  en gezinsmigratie voorlichtingsmateriaal is ontwikkeld onder de noemer «naar je partner in Nederland». Het materiaal wordt
                  via Buitenlandse Zaken verspreid naar de ambassades en posten. Dit is aan de Tweede Kamer gemeld in de voortgangsbrief van
                  30 juni 2010 (TK 2009/10, 31 175, nr. 10).
               </text:p>
      <text:p text:style-name="algemeen">Het doel van het voorlichtingsmateriaal is (aspirant) huwelijksmigranten en hun partners ervan te doordringen dat huwelijksmigratie
                  een grote stap is waar veel verantwoordelijkheden mee gemoeid zijn.
               </text:p>
      <text:p text:style-name="algemeen">Ik hoop uw Kamer met deze brief voldoende te hebben geïnformeerd.</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791, I<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