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1</text:p>
          </table:table-cell>
          <table:table-cell office:value-type="string" table:number-columns-spanned="2" table:style-name="parlementair.kopcel3">
            <text:p text:style-name="headtable.dossiertitel"> Wijziging van de Wet inburgering (vrijwillige inburgering, persoonlijk inburgeringsbudget en harmoniseren handhavingstermijnen)
         </text:p>
          </table:table-cell>
          <table:covered-table-cell/>
        </table:table-row>
        <table:table-row>
          <table:table-cell office:value-type="string" table:number-columns-spanned="1" table:style-name="parlementair.kopcel_last">
            <text:p text:style-name="headtable.stuktitel">
                  H</text:p>
          </table:table-cell>
          <table:table-cell office:value-type="string" table:number-columns-spanned="2" table:style-name="parlementair.kopcel_last">
            <text:p text:style-name="headtable.stuktitel"> VERSLAG VAN EEN MONDELING OVERLEG
            </text:p>
            <text:p text:style-name="headtable.datum">Vastgesteld 25 januari 2011</text:p>
          </table:table-cell>
          <table:covered-table-cell/>
        </table:table-row>
      </table:table>
      <text:p text:style-name="kamerstukdatum">Vastgesteld 
               
            </text:p>
      <text:p text:style-name="alineagroep">De vaste commissie voor Volkshuisvesting, Ruimtelijke Ordening en Milieu/Wonen, Wijken en Integratie<text:note text:id="ID-97044-d27e130" text:note-class="footnote"><text:note-citation text:label="1">1</text:note-citation><text:note-body><text:p>Samenstelling: Van den Berg (SGP), vacature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heeft op 14 december 2010 overleg gevoerd met minister Donner van Binnenlandse Zaken en Koninkrijksrelaties over:
                  </text:p>
      <text:list text:style-name="list-style-1">
        <text:list-item>
          <text:p text:style-name="list.single"><text:span text:style-name="vet">het verslag van een schriftelijk overleg (EK </text:span><text:span text:style-name="vet">31 791, G</text:span><text:span text:style-name="vet">) over het ontwerpbesluit van 31 augustus 2010 tot wijziging van het Vreemdelingenbesluit in het kader van de Wijzigingswet
                              Wet inburgering (vrijwillige inburgering, persoonlijk inburgeringsbudget en harmoniseren handhavingstermijnen) (</text:span><text:span text:style-name="vet">31 791</text:span><text:span text:style-name="vet">).</text:span></text:p>
        </text:list-item>
      </text:list>
      <text:p text:style-name="alineagroep.end">Van dit overleg brengt de commissie bijgaand geredigeerd woordelijk verslag uit.</text:p>
      <text:p text:style-name="ondertekening">De voorzitter van de vaste commissie voor Volkshuisvesting, Ruimtelijke Ordening en Milieu/Wonen, Wijken en Integratie,</text:p>
      <text:p text:style-name="ondertekening.end">Meindertsma </text:p>
      <text:p text:style-name="ondertekening">De voorzitter van de vaste commissie voor Volkshuisvesting, Ruimtelijke Ordening en Milieu/Wonen, Wijken en Integratie,</text:p>
      <text:p text:style-name="ondertekening.end">Van Dooren </text:p>
      <text:p text:style-name="hardreturn"/>
      <text:p text:style-name="alineagroep">
                     <text:span text:style-name="vet">Voorzitter: Meindertsma</text:span></text:p>
      <text:p text:style-name="alineagroep.end">
                     <text:span text:style-name="vet">Griffier: Van Dooren</text:span></text:p>
      <text:p text:style-name="algemeen">Aanwezig zijn negen leden der Kamer, te weten: Broekers-Knol, Kuiper, Meindertsma, Meulenbelt, Meurs, Staal, Strik, Slagter-Roukema
                  en Smaling
               </text:p>
      <text:p text:style-name="algemeen">en minister Donner van Binnenlandse Zaken en Koninkrijksrelaties, die vergezeld is van enkele ambtenaren van zijn ministerie.</text:p>
      <text:p text:style-name="alineagroep">De <text:span text:style-name="vet">voorzitter</text:span>: Welkom bij deze vergadering van de commissie die VROM/WWI heet aangezien wij hebben besloten nog even de indeling te behouden
                     van de commissies die wij hebben gemaakt in de vorige kabinetsperiode. Af en toe bekijken wij of wij gemeenschappelijke commissievergaderingen
                     hebben dan wel afzonderlijke.
                  </text:p>
      <text:p text:style-name="alineagroep.end">Wij spreken met de minister over de beantwoording van de brief in het kader van de «inburgering», zo zeg ik altijd gemakshalve,
                     maar het is een ander woord. De minister heeft antwoord gegeven op vragen van de leden van de fracties van de Partij van de
                     Arbeid, GroenLinks en de Socialistische Partij. Ik kon mij voorstellen dat de antwoorden nieuwe vragen oproepen. Daarom dachten
                     wij dat het goed was om de minister uit te nodigen. Daarvoor hebben wij een aantal mogelijkheden: nadere vragen, een plenair
                     debat of een gesprek in deze commissiezaal. Wij hebben voor dat laatste gekozen.
                  </text:p>
      <text:p text:style-name="alineagroep">Mevrouw <text:span text:style-name="vet">Meurs</text:span> (PvdA): Voorzitter. Ik dank de minister voor zijn bereidheid om ons nog eens te woord te staan over de beantwoording van
                     de vragen. Ik wil nog een aantal vragen stellen. De eerste is meteen de meest belangrijke en de meest algemene. Die heeft
                     te maken met de redenen waarom wij überhaupt die vragen hebben gesteld. In hoeverre ziet hij de inburgering in het buitenland
                     ook als een voorbereiding op inburgering en integreren in Nederland, en in hoeverre is zij een barrière om de toestroom van
                     migranten naar Nederland in te dammen? Ik vraag dat omdat elk land natuurlijk de mogelijkheid heeft om een eigen beleid te
                     voeren op arbeidsmigratie. Maar voor gezinshereniging gelden andere spelregels. Mijn fractie stelt deze vraag omdat zij de
                     indruk heeft dat deze wijziging eerder een horde opwerpt dan een verbetering is van de voorbereiding. Dat is mijn eerste vraag,
                     die een soort parapluvraag is voor de andere vragen die ik nog wil stellen.
                  </text:p>
      <text:p text:style-name="alineagroep">Wij hebben de minister ook gevraagd naar de cijfers. Hij heeft geantwoord dat er helemaal geen sprake is van een dip vanaf
                     2008. Ik was benieuwd of er nog meer recente cijfers zijn, omdat je de effecten van zo’n beleidsmaatregel vaak pas in de loop
                     der jaren kunt beoordelen. Wellicht kan de minister daar nog wat over zeggen.
                  </text:p>
      <text:p text:style-name="alineagroep">Met het wijzigingsbesluit is een aantal veranderingen doorgevoerd om de inburgering in het buitenland beter te doen verlopen.
                     Zo worden zij beargumenteerd. Er wordt ook verwezen naar twee rapporten. Een van de redeneringen die wordt aangehaald, is
                     dat uit het onderzoek zou blijken dat door zo’n inburgering in het buitenland de integratie en inburgering in Nederland makkelijker
                     verlopen, maar uit die rapporten blijkt dat die relatie er amper is. Bovendien kun je zo’n relatie in twee jaar amper onderbouwen.
                     Waarom worden de eisen voor inburgeraars in het buitenland dan toch verhoogd? De redenering dat het evident is dat het iets
                     oplevert in termen van inburgering en integratie hier, zou ik nog enigszins kunnen volgen, maar dat verband is eigenlijk nauwelijks
                     aangetoond. Wat bereiken wij dus met het verhogen van die eisen als nog heel erg weinig zichtbaar is van wat ze doen?
                  </text:p>
      <text:p text:style-name="alineagroep">Ik heb nog een kleine vraag over iets dat mijn wenkbrauwen deed fronsen. Misschien heeft dat te maken met mijn wetenschappelijke
                     achtergrond. Het onderzoek aan de basis van de rapporten is, voor zover met inburgeraars is gesproken, vooral gebaseerd op
                     degenen die het examen hebben gehaald. Zij hebben een bepaald perspectief op het effect van die cursus. Misschien kan de minister
                     daar nog iets over zeggen. Is er iets bekend over de ervaringen van degenen die het niet gehaald hebben? Hoe is die verhouding?
                  </text:p>
      <text:p text:style-name="alineagroep.end">Tot slot zegt de minister een en ander over de monitoring. Graag zou ik een nadere toelichting willen hebben op hoe die monitoring
                     precies gaat plaatsvinden.
                  </text:p>
      <text:p text:style-name="alineagroep">Mevrouw <text:span text:style-name="vet">Strik</text:span> (GroenLinks): Voorzitter. Ik sluit mij graag aan bij de vragen van mevrouw Meurs. Ze overlappen deels met een aantal van
                     mijn vragen, maar ik probeer zo veel mogelijk aan te vullen.
                  </text:p>
      <text:p text:style-name="alineagroep">De eerste vraag gaat over het doel van de wet inburgering buitenland. In hoeverre is het doel veranderd met deze wijzigingen
                     in het Vreemdelingenbesluit? Ik vraag dat omdat bij de inwerkingtreding van de wet heel nadrukkelijk werd gesteld: het gaat
                     erom de zelfredzaamheid te vergroten en mensen bewuster te maken van hun keuze voor Nederland, maar wij willen expliciet voorkomen
                     dat mensen worden uitgesloten van gezinsmigratie. Daarom is ook gekozen voor een mondeling examen. In de kabinetsaanpak van oktober 2009 wordt geconcludeerd op basis
                     van evaluaties dat 25% van de gezinsmigranten laag opgeleid is. Dat wordt als negatief gekwalificeerd. Daar wordt de conclusie
                     uit getrokken dat wij schriftelijke examens moeten invoeren. Hoe verhoudt zich dat tot het oorspronkelijke idee dat ze voor
                     iedereen haalbaar moeten zijn? Immers, als je doel is om het aantal hoogopgeleiden van die groep te vergroten, dan zeg je
                     daarmee dat je bepaalde groepen niet meer naar Nederland wilt laten komen. Ik ga ervan uit dat de minister niet denkt dat
                     verzwaring van de eis betekent dat mensen hoger opgeleid raken.
                  </text:p>
      <text:p text:style-name="alineagroep">De cruciale vraag, die aansluit bij de vraag van mevrouw Meurs, is: wat wil de minister hiermee bereiken? Bij arbeidsmigratie
                     kun je natuurlijk regie voeren op welke groepen je binnen wilt halen. Bij gezinsmigranten heb je te maken met het recht op
                     gezinshereniging, zoals in de EU is vastgelegd en waarvan de Europese Commissie en het Hof van Justitie van de Europese Unie
                     inmiddels duidelijk hebben gemaakt dat het nuttige effect van die richtlijn, namelijk het bevorderen van gezinsmigratie, niet
                     mag worden tegengegaan. De Europese Commissie heeft ook duidelijk gezegd dat de integratievoorwaarden de integratie moeten
                     bevorderen en geen ander doel mogen hebben. Vandaar mijn vraag.
                  </text:p>
      <text:p text:style-name="alineagroep">De Commissie heeft daarbij ook aangegeven dat de vraag of een integratievoorwaarde een redelijke eis is, afhangt van een aantal
                     factoren, bijvoorbeeld de toegankelijkheid tot onderwijs. Het kabinet heeft heel nadrukkelijk besloten geen cursussen te willen
                     aanbieden in het buitenland. Mensen moeten zelf bekijken hoe zij zich voorbereiden op die cursussen. Hoe verhoudt zich dat
                     met hoe wij ons aan die richtlijn moeten houden? En zullen analfabeten, mensen met een ander alfabet of laag opgeleiden zonder
                     cursus de leestest kunnen halen? De minister haalt veelvuldig het onderzoek van Triarii aan. Daarin wordt nadrukkelijk gesteld
                     dat die groepen zullen worden uitgesloten van gezinshereniging als wij de schriftelijke eis invoeren zonder persoonlijk onderwijs
                     aan te bieden. De minister shopt vrij selectief in de argumenten in de evaluaties als hij beweert dat het wel mogelijk zou
                     zijn.
                  </text:p>
      <text:p text:style-name="alineagroep">Over de cijfers heeft mevrouw Meurs al wat gezegd. Mij valt op dat de minister uitgaat van 2006 en op basis daarvan zegt:
                     het is alweer stabiel geworden. Maar in 2006 is de Wib al ingevoerd. Daarom is het interessanter om te kijken naar wat de
                     cijfers waren in 2005. Naar mijn idee zit er nog steeds een gat tussen mensen die toen gezinshereniging aanvroegen en nu.
                     Het gaat ook om het aantal aanvragen. Mensen kunnen denken: ik haal de test niet en ik dien geen aanvraag meer in. Wij moeten
                     dus niet alleen kijken naar de inwilligingen. Mensen haken vooraf al af omdat ze weten dat ze niet aan die eisen gaan voldoen.
                  </text:p>
      <text:p text:style-name="alineagroep">Als de minister gaat monitoren, kan hij dan ook onderzoek doen naar de groep die bij voorbaat is afgehaakt? Dan gaat het om
                     het dark number van mensen die misschien ervoor kiezen om illegaal hiernaartoe te komen of om blijvend van elkaar gescheiden
                     te wonen. Kan hij die groep betrekken in zijn monitoringsonderzoek?
                  </text:p>
      <text:p text:style-name="alineagroep">Triarii had ook voorgesteld dat er op zijn minst een soort keurmerksysteem of accreditatiesysteem zou moeten worden ontwikkeld
                     als er geen daadwerkelijk onderwijs wordt aangeboden. Wij kennen dat al voor de Wet inburgering, dus voor de inburgeringscursussen
                     in Nederland. Als de minister niet zelf cursussen wil aanbieden, is het dan niet mogelijk om dat in elk geval uit te breiden
                     naar de cursussen in het buitenland? Dat zou migranten zelf meer houvast geven, in die zin dat zij weten of zij goed onderwijs
                     kunnen volgen. Onderzoek wijst immers uit dat goede cursussen een heel belangrijke factor zijn voor het al dan niet halen
                     van de test.
                  </text:p>
      <text:p text:style-name="alineagroep">De oorlogslanden. Bepaalde groepen, zoals gezinsmigranten die in Afghanistan, Pakistan of Sudan wonen, hebben het nog lastiger
                     dan mensen in reguliere landen waar geen sprake is van ingewikkelde toestanden met infrastructuur of onveiligheid. Daar is
                     aandacht voor gevraagd in de vragen. De regering zegt: dat is part of the game; dat valt onder de eigen verantwoordelijkheid.
                     Maar acht de minister die eigen verantwoordelijkheid wel te dragen als mensen door onveilig gebied moeten reizen of geen internet
                     hebben om zich te kunnen voorbereiden en soms zelfs geen elektriciteit hebben? Zou je niet analoog aan het Franse systeem
                     moeten kijken of bepaalde (post)oorlogsgebieden kunnen worden gevrijwaard van deze test? Zeker als er geen ambassade is in
                     het eigen land, zou dat toch een vrij logische gevolgtrekking kunnen zijn?
                  </text:p>
      <text:p text:style-name="alineagroep">De Turkse burgers. Wij hebben ook gevraagd of dit wel van toepassing mag zijn op Turkse burgers, gelet op de jurisprudentie
                     over het associatieverdrag. De minister heeft gezegd dat de jurisprudentie nog niet uitgekristalliseerd is en andere landen
                     daar bovendien niet deze gevolgen uit trekken. Enkele weken geleden is duidelijk geworden dat de Deense regering wel degelijk
                     heeft gezegd: dit passen wij niet toe op Turkse burgers, want wij vinden dat het Hof van Justitie in april ten opzichte van
                     Nederland duidelijk heeft gemaakt dat je voor Turkse burgers geen extra drempels meer mag opwerpen ten opzichte van wat zij
                     nu al kennen van de standstill-bepaling.
                  </text:p>
      <text:p text:style-name="alineagroep">Het is zeer de vraag of groepen toch worden uitgesloten met de schriftelijke test. Het antwoord van de regering dat je met
                     een dvd analfabeten kunt leren lezen, in een andere taal ook nog eens, vind ik niet bevredigend. Ik heb taaldocenten gesproken die zeggen: wij geven wel drie jaar daadwerkelijk onderwijs om analfabeten zo ver te krijgen.
                     Daar zou ik graag een meer overtuigend antwoord op willen hebben.
                  </text:p>
      <text:p text:style-name="alineagroep.end">En waarom legt de minister dit niet voor aan de Europese Commissie om te voorkomen dat wij buiten de grenzen van de richtlijn
                     gaan vallen? Dan heeft hij ten minste een beeld van hoe dit op Europees niveau wordt beoordeeld en hebben wij meer zekerheid
                     over de vraag of wij ons wel binnen de grenzen van het recht begeven. De minister zegt dat de Commissie daar niet over gaat, maar tot nu toe, gelet op de zaak-Chakroun, loopt het Hof heel erg in lijn met de beoordeling
                     van de Commissie op dit terrein. Bovendien denk ik dat de minister hierin toch enigszins selectief redeneert, want op andere
                     beleidsterreinen zegt hij juist wel: ik vraag aan de Europese Commissie of het geoorloofd is om een bepaalde weg te volgen.
                     Ik denk aan de derogatiebepalingen bij de richtlijn luchtkwaliteit. Daarbij beroept de minister zich juist op een beoordeling
                     van de Europese Commissie van de vraag of iets wel door de beugel kan. Dat antwoord heeft ons dus nog niet overtuigd.
                  </text:p>
      <text:p text:style-name="algemeen">Mevrouw <text:span text:style-name="vet">Meulenbelt</text:span> (SP): Voorzitter. Ik kan mij heel goed aansluiten bij de voorgaande sprekers.
               </text:p>
      <text:p text:style-name="algemeen">Minister <text:span text:style-name="vet">Donner</text:span>: Voorzitter. Bij de wet inzake inburgering in het buitenland is de discussie geweest of het doel van de regeling is te bezien
                  op welke wijze wij voorkomen dat wij hier mensen naartoe krijgen die vervolgens in een vrij uitzichtloze situatie komen. Het
                  doel is dus de inburgering, de integratie in Nederland, in de Nederlandse samenleving. Daar zijn de eisen op gericht. Uit
                  de cijfers blijkt het voorlopig niet, maar dat dit voor sommigen een barrière kan zijn, is niet uitgesloten. Je kunt echter
                  niet blazen en het meel in de mond houden. Als het op dat punt geen enkel effect zou hebben, geen enkele verandering teweeg
                  zou brengen, zou je je immers moeten afvragen: waarom doe ik het? Die redenering gaat twee kanten op. Als het geen enkele
                  wijziging zou brengen in de instroom, moet je constateren dat het geen zin heeft. Wij doen wat wij kunnen doen in lijn met
                  de richtlijn om te bevorderen dat mensen die hierheen migreren, een plaats in de samenleving kunnen vinden.
               </text:p>
      <text:p text:style-name="algemeen">Mevrouw <text:span text:style-name="vet">Meulenbelt</text:span> (SP): Het is heel onbeleefd om even te vragen, maar kan de minister iets meer zeggen over wat uitzichtloosheid is? Daar kunnen
                  wij namelijk heel verschillend over denken.
               </text:p>
      <text:p text:style-name="algemeen">Minister <text:span text:style-name="vet">Donner</text:span>: Het uitzichtloze is de constatering die de wetgever heeft gedaan met de wet inburgering buitenland, namelijk dat het wenselijk
                  is om op dit punt eisen te stellen. Die discussie heeft daarbij plaatsgevonden. Dat berust op het volgende. Als mensen hier
                  eenmaal komen en verblijven, de taal niet beheersen en de weg niet weten in de Nederlandse samenleving, dan zijn ze de facto
                  volstrekt aangewezen op de persoon bij wie ze zich voegen in het kader van gezinsmigratie. Dan neemt de Nederlandse samenleving
                  verantwoordelijkheden op zich, ook met betrekking tot solidariteit met die personen, terwijl de tegenhanger daarvan, namelijk
                  het vermogen om zelf te kunnen bijdragen aan de Nederlandse samenleving, op geen enkele wijze gewaarborgd is. Dat is de kern
                  van de eisen die wij stellen.
               </text:p>
      <text:p text:style-name="algemeen">De <text:span text:style-name="vet">voorzitter</text:span>: De wet is behandeld in deze Kamer. De vraagstellers beogen de vraag te stellen of de eisen worden verzwaard omdat er zo
                  veel mensen onvoldoende geïntegreerd zijn.
               </text:p>
      <text:p text:style-name="algemeen">Mevrouw <text:span text:style-name="vet">Strik</text:span> (GroenLinks): De minister zegt: als wij geen effecten zouden zien op de instroom, dan zou de wet inburgering buitenland niet
                  gewerkt hebben. Daarmee geeft hij aan dat hij die toch vooral ziet als een migratie-instrument en niet als een integratie-instrument.
               </text:p>
      <text:p text:style-name="algemeen">Minister <text:span text:style-name="vet">Donner</text:span>: Wij zaten in een situatie waarin mensen hiernaar toe kwamen en vervolgens als het ware gevangen zaten in hun eigen onvermogen
                  met allerlei consequenties. Dat hebben willen veranderen. Als het vervolgens geen enkele effect zou hebben en mensen nog even
                  hard naar Nederland zouden komen, dan moet ik bekijken of ik scherpere eisen moet stellen. Het probleem blijft hetzelfde.
                  Daarom zeg ik dat je niet kunt blazen en het meel in de mond houden. Je kunt niet enerzijds zeggen dat het een barrière is
                  aangezien er minder mensen naar Nederland komen, en anderzijds, als dat niet het geval zou zijn, zeggen dat je het niet moet
                  doen aangezien het geen effect heeft. Bij die redenering kom ik altijd tot de slotsom: dat is dubbel nul.
               </text:p>
      <text:p text:style-name="algemeen">Mevrouw <text:span text:style-name="vet">Meurs</text:span> (PvdA): Ik begrijp die redenering. Als je dat zo goed mogelijk wilt doen, is de consequentie dat sommigen niet komen. Dat
                  zijn twee kanten van dezelfde medaille, zoals de minister zegt. In een andere zin zegt hij dat het ons als Nederland erom
                  gaat dat wij mensen helpen om zich zo goed mogelijk voor te bereiden op hun komst hiernaartoe. Je zou ook kunnen zeggen: dan
                  is er met de voorbereiding iets niet goed. De minister kiest ervoor om de eisen te verzwaren, terwijl je ook zou kunnen zeggen:
                  wij moeten ervoor zorgen dat de voorbereiding kwalitatief beter is. In die redenering zou ik helemaal met de minister mee
                  kunnen gaan. Dat is naar mijn idee iets anders dan de eisen verzwaren. Nogmaals, je kunt onderscheid maken naar type migranten,
                  omdat het bij gezinshereniging anders en zwaarder ligt dan wanneer het gaat over arbeidsmigranten.
               </text:p>
      <text:p text:style-name="algemeen">Minister <text:span text:style-name="vet">Donner</text:span>: Ik ben bang dat wij nu de hele discussie overdoen. De aanvankelijke vraag was of de wet als zodanig überhaupt bien-fondé
                  was. De tweede vraag is of het moment is gekomen om de eisen te verzwaren of nog niet. Dat is een andere discussie, maar die
                  gaat uit van de gegrondheid van de wet dat wij eisen stellen. Dan komt de vraag of je die moet verzwaren. Zoals ik begrijp,
                  gingen de vragen van mevrouw Strik voor een deel in de richting van: is (de toepassing van) de wet gegrond? Is er geen strijd
                  met de Europese richtlijnen? Ik heb geprobeerd aan te geven dat dat naar mijn mening niet het geval is. Tegelijkertijd constateer
                  ik dat de wet niet primair het effect van een barrière heeft. Hij leidt niet tot heel substantiële, markante verschuivingen
                  in de instroom. Zoals ik in de beantwoording van de vragen in de brief heb aangegeven, is er ogenschijnlijk op een goed moment een daling geweest.
               </text:p>
      <text:p text:style-name="algemeen">Mevrouw <text:span text:style-name="vet">Strik</text:span> (GroenLinks): Mijn vraag ging ook over de cijfers vanaf 2005.
               </text:p>
      <text:p text:style-name="alineagroep">Minister <text:span text:style-name="vet">Donner</text:span>: Ik constateer dat er geen sprake is van grote verschuivingen. Dat blijkt ook uit de wetsevaluatie. In die zin doet de wet
                     mede wat ermee wordt beoogd: de voorbereiding verleggen naar voor het moment dat men naar Nederland komt, ook om de kansen
                     in Nederland te verhogen. Dat leid ik althans daaruit af. Dat leid ik ook af uit de constatering dat uit eerste verkenningen,
                     ook van de Tweede Kamer, blijkt dat er wel degelijk een positieve correlatie is tussen enerzijds inburgering en anderzijds
                     participatie in de Nederlandse samenleving. Die twee gegevens samen rechtvaardigen de volgende conclusie. Aan de ene kant
                     is het gewenst, gelet op de positieve correlatie. Aan de andere kant heeft deze inburgering niet primair het effect van een
                     barrière, want dat zou moeten blijken uit wezenlijke verschuivingen in de instroomcijfers. Derhalve is het effect vooral dat
                     men zich op dat moment al bewust is van de eisen die de Nederlandse samenleving stelt en dat de voorbereiding verschuift naar
                     voor het moment dat men naar Nederland komt, wat de kans op inburgering hier alleen maar verhoogt. Dat is het oordeel van
                     de wetgever geweest en daarom heeft hij deze eisen gesteld.
                  </text:p>
      <text:p text:style-name="alineagroep.end">Dan de cijfers. Het verloop loopt heel verschillend. De ene keer is de instroom gedaald van 23 000 naar 15 000 in 2005. Dan
                     zakt die naar 12 000. De inwilligingen van de machtiging tot voorlopig verblijf komen in 2008 weer op 15 000.
                  </text:p>
      <text:p text:style-name="algemeen">Mevrouw <text:span text:style-name="vet">Strik</text:span> (GroenLinks): Maar wat als wij nu als referentiejaar 2005 nemen? Dat is het jaar voor de invoering van de Wib. Toen was de
                  instroom 23 000 of 21 000.
               </text:p>
      <text:p text:style-name="algemeen">Minister <text:span text:style-name="vet">Donner</text:span>: Toen was die 15 000. In 2006 zakte die naar 12 000 en in 2007 naar 11 000, om in 2008 weer naar 15 000 te stijgen en in
                  2009 op 15 000 te blijven.
               </text:p>
      <text:p text:style-name="algemeen">De <text:span text:style-name="vet">voorzitter</text:span>: Op grond daarvan is een eenduidige analyse niet meer dan normaal.
               </text:p>
      <text:p text:style-name="algemeen">Mevrouw <text:span text:style-name="vet">Strik</text:span> (GroenLinks): Ja, alleen moet daarnaast de ontwikkeling van het aantal aanvragen worden bekeken, omdat het erop lijkt dat
                  het aantal aanvragen drastisch is teruggelopen. Dat zou erop kunnen duiden dat groepen de test niet halen, maar dat weten
                  wij dus niet. Het is ook een behoorlijke drempel om de test aan te vragen, want je bent meteen heel veel geld kwijt.
               </text:p>
      <text:p text:style-name="algemeen">De <text:span text:style-name="vet">voorzitter</text:span>: Op zich is dat nog niet zonder meer uit de cijfers op te maken.
               </text:p>
      <text:p text:style-name="algemeen">Minister <text:span text:style-name="vet">Donner</text:span>: Het percentage van inwilligingen van aanvragen is omhoog gegaan. Als er dus een effect is, dan moet dat inderdaad zitten
                  in het feit dat er überhaupt geen aanvraag meer wordt ingediend. En in eerlijkheid: als het dat effect heeft, dan is dat ook
                  mede beoogd. Dan gaat het namelijk niet om mensen die absoluut naar Nederland willen. Op die mensen heeft het immers geen
                  remmend effect. Een en ander doet mensen zich afvragen: wil ik dat of wil ik dat niet?
               </text:p>
      <text:p text:style-name="algemeen">Mevrouw <text:span text:style-name="vet">Strik</text:span> (GroenLinks): Of: kan ik het of kan ik het niet?
               </text:p>
      <text:p text:style-name="algemeen">Minister <text:span text:style-name="vet">Donner</text:span>: Nee, want dan zou ik aannemen dat men de aanvraag indient en het vervolgens doet. Dat is de keuze die de wetgever gemaakt
                  heeft.
               </text:p>
      <text:p text:style-name="algemeen">De <text:span text:style-name="vet">voorzitter</text:span>: Bij de afgehaakte groep is het nog de vraag of in de monitoring ook gekeken wordt naar de vraag waarom de groep afhaakt.
                  Dat was de bedoeling.
               </text:p>
      <text:p text:style-name="algemeen">Minister <text:span text:style-name="vet">Donner</text:span>: De eerste monitor is onderweg naar de Tweede Kamer. Daaruit moet blijken of dit het geval is.
               </text:p>
      <text:p text:style-name="algemeen">De <text:span text:style-name="vet">voorzitter</text:span>: Daar kunnen wij te zijner tijd eventueel nog een keer schriftelijk op reageren. Dan komt het antwoord op die vraag ongetwijfeld
                  aan bod. Mevrouw Strik stelde vervolgens ook nog de vraag of het niet slim is om een keurmerksysteem in te voeren voor cursussen.
               </text:p>
      <text:p text:style-name="algemeen">Minister <text:span text:style-name="vet">Donner</text:span>: Daar zou aanleiding toe zijn als er op dat punt een probleem is, namelijk dat een aantal mensen zich aanbiedt en wordt afgewezen
                  op basis van het examen omdat ze ondeugdelijk onderwijs hebben gehad. Zoals gezegd is het aantal inwilligingen toegenomen.
                  Dat wijst er niet op dat er primair een probleem is met de cursussen die daar gegeven worden. Het handhaven van een keurmerk
                  van cursussen in het buitenland is al vrij moeilijk. Het lesmateriaal, de dvd waar wij het over hebben, is ontwikkeld onder
                  verantwoordelijkheid van de overheid. Daarin kan het dus niet zitten. Die dvd kan gebruikt worden. Zolang ik geen aanwijzingen
                  heb dat er een probleem is met ondeugdelijke cursussen in het buitenland, zie ik geen aanleiding om op dat punt eisen te stellen.
               </text:p>
      <text:p text:style-name="algemeen">De <text:span text:style-name="vet">voorzitter</text:span>: Mevrouw Meurs stelde nog: het onderzoek zoals het nu is, is gericht op de kandidaten die geslaagd zijn. Als je geen gegevens
                  hebt van kandidaten die niet geslaagd zijn, weet je ook niet of de cursus voor hen adequaat genoeg is.
               </text:p>
      <text:p text:style-name="algemeen">Minister <text:span text:style-name="vet">Donner</text:span>: Mijn oordeel berust mede op de constatering dat het aantal inwilligingen gestegen is. Anders zou dat aantal juist omgekeerd
                  moeten zijn.
               </text:p>
      <text:p text:style-name="algemeen">Mevrouw <text:span text:style-name="vet">Strik</text:span> (GroenLinks): Het Triarii-advies was daarin vrij duidelijk: als je geen onderwijs aanbiedt, loop je grotere kans op het uitsluiten
                  van groepen. Als second best werd in het advies het accreditatiesysteem voorgesteld. In de toekomst zouden dan vooral ook
                  leesvaardigheden moeten worden vereist van iedereen.
               </text:p>
      <text:p text:style-name="algemeen">Minister <text:span text:style-name="vet">Donner</text:span>: Enerzijds kom je hierbij natuurlijk ook op de vraag van het (an)alfabetisme. Ik zal straks ook ingaan op de vragen van het
                  schriftelijk examen. Daar wordt in het lesmateriaal op ingegaan. Er is tot nu toe geen aanwijzing dat bepaalde segmenten worden
                  uitgesloten en andere segmenten binnengehaald. Dat zou immers moeten blijken uit de plotselinge verschuiving van de betreffende
                  groepen of uit de daling van het aantal gevallen dat niet wordt ingewilligd. Die gegevens zijn er niet. Anderzijds worden
                  de pakketten van lesmateriaal die worden verstrekt om zelfstudie te verrichten, mede op basis van de uitkomsten van de wetsevaluatie,
                  verder uitgebreid. Er wordt voortdurend gewerkt om die mogelijkheden te doen toenemen. Er zijn geen signalen van een substantiële
                  daling, een substantiële verschuiving of een daling van het inwilligingspercentage, ook niet uit de meer individuele sfeer.
                  In de persoonlijke sfeer kan ieder natuurlijk stellen dat hij iets niet kan, maar uit de statistische waarheid, voor wat die
                  waard is, blijkt dat niet.
               </text:p>
      <text:p text:style-name="algemeen">De <text:span text:style-name="vet">voorzitter</text:span>: Mevrouw Strik en anderen hadden nog vragen gesteld over oorlogslanden. Als ik het goed gezien heb, staat er ergens een hardheidsclausule
                  in de wet. Sommige landen, zoals Frankrijk, hebben uitzonderingen voor oorlogslanden.
               </text:p>
      <text:p text:style-name="alineagroep">Minister <text:span text:style-name="vet">Donner</text:span>: Ik wil nog even doorgaan op het vorige thema. Mevrouw Meurs vroeg of geconstateerd kon worden dat grote groepen geen examen
                     meer doen. Er zijn geen echte verschuivingen. Daarover zijn geen recentere cijfers dan die van juni 2010. Die geven nog steeds
                     een verwachte instroom aan van zo’n 15 000 personen. Op dat punt is er dus nog geen verschil.
                  </text:p>
      <text:p text:style-name="alineagroep.end">Mevrouw Strik vroeg of analfabeten zonder cursus kunnen slagen voor de leestoets. Die groep wordt juist in het zelfstudiepakket
                     gefaciliteerd. Op dit moment vindt er bovendien een consultatie in de markt plaats. Men onderzoekt hoe de cursus nog verder
                     kan worden verbeterd in het buitenland. Als een keurmerk daarbij helpt, ben ik gaarne bereid om daartoe te overwegen, maar
                     dan enkel op basis van signalen dat er problemen zijn vanwege een gebrek in die zin dat mensen wel geld uit de zak geklopt
                     wordt, maar zij vervolgens niet de waar krijgen. Op die basis moet je het doen.
                  </text:p>
      <text:p text:style-name="algemeen">De <text:span text:style-name="vet">voorzitter</text:span>: Als het zo goed werkt, is het voor de Nederlandse situatie ook interessant. Ik heb ooit alfabetiseringscursussen mogen geven.
                  Het duurt ten minste twee jaar voordat iemand op dat niveau is dat hij zelfstandig aan een examen kan deelnemen. Het is dus
                  wel interessant om dat te weten.
               </text:p>
      <text:p text:style-name="algemeen">Mevrouw <text:span text:style-name="vet">Strik</text:span> (GroenLinks): Een dvd’tje is dan interessant.
               </text:p>
      <text:p text:style-name="alineagroep">Minister <text:span text:style-name="vet">Donner</text:span>: Tegelijkertijd moet je constateren: dit zijn de elementaire eisen. De eisen van inburgering zijn alleen logisch op hun plaats
                     als wij ook uitgaan van een bepaald concept van burgerschap met bijbehorende eisen die wij op den duur ook aan onszelf stellen.
                     De lijn van integratiebeleid heb ik overigens ook in de Eerste Kamer aangegeven. Maar goed, daar zijn dus geen aanwijzingen
                     voor.
                  </text:p>
      <text:p text:style-name="alineagroep">De uitzondering voor Turkse burgers ligt op dit moment nog onder de rechter, ook naar aanleiding van de uitspraken van het
                     Hof. Daar ga ik op dit moment niet op vooruitlopen. Het standpunt van de Nederlandse regering is dat een en ander niet in
                     strijd is met het associatieverdrag. Dat is nu ter beoordeling van de rechter.
                  </text:p>
      <text:p text:style-name="alineagroep">Er werd gevraagd waarom dit niet wordt voorgelegd aan de Europese Commissie. Het standpunt van de Europese Commissie is al
                     gevraagd bij de inwerkingtreding van de wet in 2000. De Europese Commissie heeft middels een rapport in 2008 laten weten wat
                     de lidstaten moeten faciliteren bij inburgering in het buitenland. De nieuwe maatregelen die wij treffen, vallen binnen die
                     marges.
                  </text:p>
      <text:p text:style-name="alineagroep">Daarmee komen wij op de vraag van mevrouw Meurs: waarom de verzwaring? Vooruitlopend op de toets, lopen wij met de verhoging
                     nog steeds binnen het Europees raamwerk van wat als logische eis aan inburgering gesteld kan worden. Laten wij wel wezen,
                     een groot aantal Europese landen loopt in toenemende mate tegen dit probleem op. Ik acht dus helemaal niet uitgesloten dat
                     men dit soort maatregelen op den duur ook rechtvaardig zal achten voor het binnenverkeer, zeker voor het verkeer dat geen
                     betrekking heeft op de vrijheid van werknemersverkeer. Immers, men loopt in alle landen tegen dit soort vraagstukken aan en
                     dit zijn elementaire eisen. De aanscherping die op dit moment plaatsvindt, berust gewoon op verantwoorde eisen, op wat je
                     moet kunnen om hier te kunnen functioneren.
                  </text:p>
      <text:p text:style-name="alineagroep.end">Er werd gevraagd of je een algemene uitzondering moet maken voor oorlogslanden. Dat ben ik niet van mening, want ik ben bang
                     dat iedereen in het buitenland dan al gauw in een oorlogssituatie leeft. Aan de ene kant wordt men geacht ingevolge de wet
                     om zelf inspanningen te doen. Aan de andere kant zit er ruimte in de wet voor individuele evaluatie waardoor rekening kan
                     worden gehouden met bijzondere situaties waarbij zaken eventueel in de weg kunnen staan. Maar ook dan zal primair door betrokkenen
                     moeten worden aangetoond dat er voldoende inspanning is verricht. Dat is onze wijze om daar recht aan te doen. Dat de Fransen
                     dat op een andere wijze doen, is aan de Fransen.
                  </text:p>
      <text:p text:style-name="algemeen">De <text:span text:style-name="vet">voorzitter</text:span>: Acht u het onwaarschijnlijk dat op basis van ambtsberichten kan blijken dat er in een bepaald land of gebied een zodanige
                  oorlogssituatie is dat inburgering daar absoluut niet kan plaatsvinden?
               </text:p>
      <text:p text:style-name="algemeen">Minister <text:span text:style-name="vet">Donner</text:span>: Theoretisch valt dat niet uit te sluiten. De facto moeten wij dan bekijken wat de feitelijke situatie is. In dat soort situaties
                  vindt eerst een vluchtbeweging plaats naar een ander land. Daar zal eventueel de inburgering voldaan worden. Als er werkelijk
                  een vluchtsituatie is, zitten wij in een heel andere categorie waar deze eisen niet voor gelden. Dan geldt het normale systeem
                  van de machtiging tot voorlopig verblijf.
               </text:p>
      <text:p text:style-name="algemeen">Mevrouw <text:span text:style-name="vet">Meulenbelt</text:span> (SP): Er zijn ook oorlogssituaties waarin mensen het land niet kunnen verlaten. Het is dus niet altijd waar dat je eerst
                  een vluchtsituatie krijgt.
               </text:p>
      <text:p text:style-name="algemeen">Minister <text:span text:style-name="vet">Donner</text:span>: Toch zijn dat uitzonderingen. Daar kan ik de wet en de regels niet op formuleren.
               </text:p>
      <text:p text:style-name="algemeen">De <text:span text:style-name="vet">voorzitter</text:span>: Daar is een hardheidsclausule voor.
               </text:p>
      <text:p text:style-name="algemeen">Minister <text:span text:style-name="vet">Donner</text:span>: En zoals gezegd: als er voldoende inspanningen zijn, is er ruimte om dat soort zaken af te wegen.
               </text:p>
      <text:p text:style-name="algemeen">De <text:span text:style-name="vet">voorzitter</text:span>: Wij doen een korte tweede termijn met twee minuten per spreker.
               </text:p>
      <text:p text:style-name="alineagroep">Mevrouw <text:span text:style-name="vet">Strik</text:span> (GroenLinks): Voorzitter. Dank voor de beantwoording. De minister zegt de mogelijkheid voor een keurmerksysteem in overweging
                     te willen nemen als er signalen zijn dat de cijfers dalen of verschuiven. Althans, ik had begrepen dat de minister zei: als
                     er aanwijzingen zijn dat een en ander verandert, wil ik bekijken of een accreditatiesysteem mogelijk en wenselijk is. Ik hoor
                     graag hoe de minister het dan wel bedoelt. Als hij die lijn zou kiezen, zou ik dat aanmoedigen.
                  </text:p>
      <text:p text:style-name="alineagroep.end">Hij zegt ook: wij blijven nu binnen het raamwerk van de Europese richtlijn. Duitsland is het enige land naast Nederland dat
                     een schriftelijke toets op A1-niveau doet. Duitsland heeft een uitgebreid onderwijssysteem. Wij begeven ons dus op glad ijs
                     door deze vervolgstap te zetten. De minister geeft aan dat wij binnen de lijn van de Europese Commissie zitten, maar de Commissie
                     heeft duidelijk aangegeven dat het doel moet zijn om gezinshereniging te bevorderen. Het doel van de voorwaarden zelf moet
                     ook het bevorderen van de integratie zijn. Het mag geen ander doel hebben. De minister kan wel zeggen: als daardoor minder
                     kansarmen naar Nederland komen, is ons doel bereikt. Dat is echter niet het doel waarvoor de integratievoorwaarden toelaatbaar
                     zijn.
                  </text:p>
      <text:p text:style-name="algemeen">Mevrouw <text:span text:style-name="vet">Meurs</text:span> (PvdA): Voorzitter. Dank voor de beantwoording. Het is belangrijk dat wij nu de monitoring gaan volgen. Ik ben dan ook blij
                  dat die nu naar de Tweede Kamer is, zodat wij daar goed naar kunnen kijken. Ik blijf immers met de vraag zitten hoe het zit
                  met het verbeteren van de kwaliteit van het aangeboden onderwijs versus het verhogen van de eisen. Ik hoop dat de monitoring
                  voldoende handvatten geeft om te kunnen beoordelen of de kwaliteit op orde is dan wel of die moet worden verhoogd en er iets
                  moet worden gedaan aan het onderwijs en de lespakketten. Ik geloof namelijk dat dat een betere route is dan alleen maar werken
                  aan verhoging van de eisen. De doelstelling blijft immers: hoe zorgen wij ervoor dat mensen die hier komen, goed zijn voorbereid
                  op leven en werken hier? Die lijn wil ik heel graag vasthouden. Met het goedvinden van de minister ga ik dus goed kijken naar
                  de monitoring en daar eventueel vragen over stellen.
               </text:p>
      <text:p text:style-name="alineagroep">Minister <text:span text:style-name="vet">Donner</text:span>: Voorzitter. Even voor de verslaglegging: in mijn reactie over de signalen liepen twee dingen door elkaar. Enerzijds had
                     ik het over signalen van verschuivingen in het aanbod. Die zie ik niet. Anderzijds heb ik inderdaad gezegd: wij zijn op dit
                     moment aan het bekijken hoe het zit met de cursussen. Ik heb geen signalen dat daar een knelpunt zit. Mocht ik daar echter
                     signalen van krijgen, dan zullen wij moeten bekijken of wij op dat punt meer duidelijkheid kunnen bieden met de beperkingen
                     die daarbij horen aangezien het gaat om het buitenland.
                  </text:p>
      <text:p text:style-name="alineagroep">Er was nog een vraag over het raamwerk van de Europese grenzen. Wij doen in eerste instantie wat wij nodig achten voor de
                     integratie in Nederland met het oog op de situatie in Nederland. Ik bestrijd de gedachte van mevrouw Strik dat de richtlijn
                     gericht is op het dubbele doel: hoe kan ik gezinshereniging bevorderen en hoe kan ik integratie bevorderen? Nee, in de richtlijn
                     wordt het recht op gezinshereniging geconstateerd maar wordt geaccepteerd dat lidstaten daar met betrekking tot integratie
                     eisen aan stellen. Die moeten daarop gericht zijn. Ik heb betoogd dat de eisen en de aanscherping daarop gericht zijn. In
                     die zin meen ik dat wij nog steeds voldoen aan de grenzen van de Europese regels. Ik ga op dit punt niet naar de Europese
                     Commissie vanwege het fundamentele verschil dat het hier gaat om onze beleidsruimte. Die is primair onze verantwoordelijkheid.
                     Dat is wat anders dan gebruik maken van de derogatie, waarbij je op een gegeven moment op door Europese regelgeving geregeld
                     terrein zit en waarbij je bekijkt wat de grenzen zijn. Dat is het verschil op dat punt.
                  </text:p>
      <text:p text:style-name="alineagroep.end">De monitor ligt bij de Tweede Kamer. Daarbij stel ik wel de vraag in hoeverre wij eisen moeten blijven stellen aan gemeenten,
                     gegeven de beperkingen die wij op dit moment aan alle kanten moeten maken in het ambtelijk apparaat. Dit vergt immers registratie.
                     Dat betekent een volgsysteem waarin wordt bekeken wat het effect is op termijn van de inburgering. Dan moet je een vrij omslachtig
                     volgsysteem instellen. Daarbij is de vraag: als ik iets weet, wat weet ik dan, en wat kan ik daarmee doen? Daarbij blijft
                     de kwaliteit van het onderwijs een punt maar dat is een kip-of-ei-kwestie. Het gaat om de vraag of men aan betere standaarden
                     van taal, taalvaardigheid en inburgering kan voldoen. Dat toets ik met het examen en de eisen die gelden. De kwaliteit heeft
                     vooral betrekking op de vraag hoe snel je aan die criteria kunt voldoen. Ik kan echter niet zeggen: ik behoud de bestaande
                     criteria, verhoog de kwaliteit en dan voldoet men automatisch aan de criteria.
                  </text:p>
      <text:p text:style-name="algemeen">De <text:span text:style-name="vet">voorzitter</text:span>: Wij kunnen zo meteen in bredere zin spreken over inburgering. Ik wil de minister hartelijk danken voor de beantwoording
                  van dit onderdeel. Ik constateer dat de commissieleden van mening zijn dat dit onderwerp hiermee is afged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791,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