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91
               </text:p>
          </table:table-cell>
          <table:table-cell office:value-type="string" table:number-columns-spanned="2" table:style-name="parlementair.kopcel3">
            <text:p text:style-name="headtable.dossiertitel"> Wijziging van de Wet inburgering (vrijwillige inburgering, persoonlijk inburgeringsbudget en harmoniseren handhavingstermijnen)
         </text:p>
          </table:table-cell>
          <table:covered-table-cell/>
        </table:table-row>
        <table:table-row>
          <table:table-cell office:value-type="string" table:number-columns-spanned="1" table:style-name="parlementair.kopcel_last">
            <text:p text:style-name="headtable.stuktitel">
                  G
                  </text:p>
          </table:table-cell>
          <table:table-cell office:value-type="string" table:number-columns-spanned="2" table:style-name="parlementair.kopcel_last">
            <text:p text:style-name="headtable.stuktitel"> VERSLAG VAN EEN SCHRIFTELIJK OVERLEG
            </text:p>
            <text:p text:style-name="headtable.datum">Vastgesteld 26 november 2010</text:p>
          </table:table-cell>
          <table:covered-table-cell/>
        </table:table-row>
      </table:table>
      <text:p text:style-name="kamerstukdatum">Vastgesteld 
               
            </text:p>
      <text:p text:style-name="alineagroep">De vaste commissie voor Volkshuisvesting, Ruimtelijke Ordening en Milieu/Wonen, Wijken en Integratie<text:note text:id="ID-88835-d27e129" text:note-class="footnote"><text:note-citation text:label="1">1</text:note-citation><text:note-body><text:p> Samenstelling: </text:p><text:p>Van den Berg (SGP), vac. (VVD), Swenker (VVD), Meindertsma (PvdA) voorzitter, Eigeman (PvdA), Putters (PvdA), Meulenbelt (SP),
                  Slagter-Roukema (SP), Leijnse (PvdA), Staal (D66), Thissen (GL), Goijert (CDA), Hendrikx (CDA), Janse de Jonge (CDA), Leunissen
                  (CDA), De Vries-Leggedoor (CDA) (vice-voorzitter), Willems (CDA), Asscher (VVD), Hofstra (VVD), Huijbregts-Schiedon (VVD),
                  Meurs (PvdA), Slager (SP), Smaling (SP), De Boer (CU), Kuiper (CU), Lagerwerf-Vergunst (CU), Böhler (GL), Laurier (GL), Koffeman
                  (PvdD) en Yildirim (Fractie-Yildirim).
               </text:p></text:note-body></text:note> heeft in haar vergadering van 14 september 2010 gesproken over de brief van de brief van de minister voor Wonen, Wijken en
                     Integratie van 9 september 2010 aangaande het besluit van 31 augustus 2010 tot wijziging van het Vreemdelingenbesluit 2000,
                     Staatsblad 2010, nr. 679. De leden van de fractie van <text:span text:style-name="vet">GroenLinks</text:span> gaan graag in op de uitnodiging van uw voorganger om hierover nog van gedachten te wisselen. De leden van de fracties van
                     de <text:span text:style-name="vet">PvdA, SP </text:span>en<text:span text:style-name="vet"> D66</text:span> sluiten zich bij deze vragen aan.
                  </text:p>
      <text:p text:style-name="alineagroep.end">De commissie heeft op 28 september 2010 een brief gestuurd aan de minister voor Wonen, Wijken en Integratie. </text:p>
      <text:p text:style-name="algemeen">De minister van Binnenlandse Zaken en Koninkrijksrelaties heeft op 23 november 2010 gereageerd.</text:p>
      <text:p text:style-name="algemeen">De commissie brengt bijgaand verslag uit van het gevoerde schriftelijk overleg.</text:p>
      <text:p text:style-name="ondertekening">De griffier van de vaste commissie voor commissie voor Volkshuisvesting, Ruimtelijke Ordening en Milieu/Wonen, Wijken en Integratie,</text:p>
      <text:p text:style-name="ondertekening.end">Kim van  Dooren </text:p>
      <text:p text:style-name="hardreturn"/>
      <text:p text:style-name="tussenkop"><text:span text:style-name="tussenkop_vet">BRIEF AAN DE MINISTER VOOR WONEN, WIJKEN INTEGRATIE</text:span></text:p>
      <text:p text:style-name="algemeen">Den Haag, 28 september 2010  </text:p>
      <text:p text:style-name="algemeen">De vaste commissie voor Volkshuisvesting, Ruimtelijke Ordening en Milieu/Wonen, Wijken en Integratie heeft in de vergadering
                  van 14 september jl. gesproken over uw brief van 9 september aangaande het besluit van 31 augustus 2010 tot wijziging van
                  het Vreemdelingenbesluit 2000, Staatsblad 2010, nr. 679. De leden van de fractie van <text:span text:style-name="vet">GroenLinks</text:span> gaan graag in op de uitnodiging van uw voorganger om hierover nog van gedachten te wisselen. De leden van de fracties van
                  de <text:span text:style-name="vet">PvdA, SP </text:span>en<text:span text:style-name="vet"> D66</text:span> sluiten zich bij deze vragen aan.
               </text:p>
      <text:p text:style-name="alineagroep">1</text:p>
      <text:p text:style-name="alineagroep.end">De hierboven genoemde leden constateren dat het aantal gezinsmigranten sinds de invoering van de inburgeringstoets in het
                     buitenland fors is gedaald. 
                  </text:p>
      <text:p text:style-name="algemeen">Deelt de regering de indruk van deze leden dat de daling verband houdt met de inburgeringstoets, gelet op het feit dat deze
                  het grootst is bij de groepen migranten die aan deze toets moeten voldoen? Zo ja, welke conclusie trekt ze hieruit? Heeft
                  de regering inzicht in de redenen en de consequenties van de daling, bijvoorbeeld dat gezinsleden vaker (of langer) gescheiden
                  leven of bijvoorbeeld vaker illegaal naar Nederland komen? Zo nee, is het in het kader van het bevorderen van integratie niet
                  van belang hierin inzicht te verkrijgen?
               </text:p>
      <text:p text:style-name="alineagroep">2</text:p>
      <text:p text:style-name="alineagroep.end">De leden constateren dat de regering bij de invoering van de Wet Inburgering Buitenland bewust heeft gekozen voor een laag
                     taalniveau en de beperking tot een mondeling examen om te voorkomen dat analfabeten door de test zouden worden uitgesloten
                     van gezinshereniging. In 2007 was de minister voor Integratie dan ook van mening dat het niveau pas naar A1 kon worden gebracht
                     wanneer de Nederlandse overheid (net als Duitsland) had voorzien in een onderwijs infrastructuur. 
                  </text:p>
      <text:p text:style-name="algemeen">Kan de regering toelichten waarom ze dit standpunt heeft verlaten? Kan de regering aannemelijk maken dat ook kwetsbare groepen
                  als lager opgeleiden (waaronder analfabeten) of ouderen  niet door de inburgeringstoets afgehouden worden van de hereniging
                  met hun gezin of partner in Nederland? 
               </text:p>
      <text:p text:style-name="alineagroep">3</text:p>
      <text:p text:style-name="alineagroep.end">De regering baseert zich bij het besluit tot verhoging van het examenniveau en uitbreiding naar een schriftelijke toets op
                     het onderzoek van Triarii. De onderzoekers van Triarii hebben echter geadviseerd om de toets te beperken tot een mondelinge
                     toets, vanwege de grote kans dat groepen zouden worden uitgesloten van gezinshereniging bij een schriftelijke toets (met name
                     analfabeten en anders gealfabetiseerden). Triarii beschouwt de invoering van een schriftelijke toets in combinatie met minimale
                     ondersteuning niet als een realistische optie, omdat daarmee de kans op uitsluiting van deze groepen het grootste is. Het
                     onderzoeksbureau heeft dit scenario daarom niet eens uitgewerkt.  De ondersteuning die de regering voornemens is te bieden
                     valt immers onder de noemer «minimale ondersteuning» (zie Hoofdrapport Randvoorwaarden niveau A1 inburgeringsexamen buitenland,
                     deel I, p. 22). Volgens Triarii zou lokaal, periodiek en persoonlijk onderwijs noodzakelijk zijn om kandidaten voor deze examens
                     te laten slagen, juist omdat een taal leren buiten het land waar de taal gesproken wordt extra moeilijk is. Triarii gaat er
                     van uit dat uitbreiding met een schriftelijke toets gepaard zou moeten gaan met redelijke ondersteuning (uitgelegd volgens
                     de criteria van de commissie Franssen), waaronder de creatie van een onderwijsinfrastructuur in de herkomstlanden, docententraining
                     en een accreditatiesysteem. Omdat de regering geen uitgebreide ondersteuning wilde maar ook geen groepen a priori wilde uitsluiten,
                     luidde het advies van Triarii om af te zien van de schriftelijke toets. 
                  </text:p>
      <text:p text:style-name="algemeen">De leden moeten nu constateren dat het scenario dat de onderzoekers het sterkst afraden, toch door de regering is gekozen.
                  Is het juist dat de regering heeft verzocht om scenario’s waarin de eisen konden worden verhoogd zonder dat groepen uitgesloten
                  zouden worden en zonder dat de regering veel ondersteuning zou moeten bieden voor de voorbereiding? Zo ja, deelt de regering
                  de conclusie van het onderzoek dat de combinatie van deze eisen niet realiseerbaar is wat betreft de schriftelijke toets?
                  Kan de regering onderbouwen waarom ze van dit advies is afgeweken en op basis van welke feiten of onderzoek ze verwacht dat
                  analfabeten en anders gealfabetiseerden zich met behulp van een taalmodule voldoende kunnen voorbereiden op de nieuwe test?
               </text:p>
      <text:p text:style-name="alineagroep">4</text:p>
      <text:p text:style-name="alineagroep.end">De conclusie van Triarii dat verhoging naar A1 niveau waarschijnlijk een grotere bijdrage aan inburgering levert, maar dat
                     onduidelijk is of het een bijdrage levert aan integratie, is gebaseerd op de inschatting van experts. Ten aanzien van de uitbreiding
                     met een schriftelijke toets komt Triarii tot dezelfde conclusie, uitgaande van een uitgebreide ondersteuning door de overheid.
                     Het onderzoeksbureau benadrukt echter bij beide scenario’s dat zekerheid niet gegeven kan worden, omdat wetenschappelijk onderzoek
                     ontbreekt.
                  </text:p>
      <text:p text:style-name="algemeen">Waarom kiest de regering er niet voor, gelet op deze voorzichtige conclusies, om eerst een nadere evaluatie van het effect
                  van de inburgeringstoets op integratie af te wachten, alvorens het examenniveau te verzwaren? Welke definities hanteert de
                  regering van het begrip inburgering en het begrip integratie? Welk doel staat centraal bij de Wet Inburgering Buitenland?
                  
               </text:p>
      <text:p text:style-name="alineagroep">5</text:p>
      <text:p text:style-name="alineagroep">De Raad van State heeft in zijn advies op de voorliggende wijziging gewezen op de spanning van de zwaardere eisen met de gezinsherenigingsrichtlijn.
                     De Europese Commissie en het Hof van Justitie hebben immers duidelijk gemaakt dat de inburgeringstoets niet het nuttig effect
                     mag ontnemen aan de richtlijn, die tot doel heeft het bevorderen van gezinshereniging. De Europese Commissie stelt daarom
                     dat de toelaatbaarheid van de inburgeringstoets onder andere afhangt van de mate waarin de toets bijdraagt aan de integratie
                     en de proportionaliteit van de toets (toegankelijkheid tot cursussen noemt de Commissie als één van de criteria daarvoor).
                     
                  </text:p>
      <text:p text:style-name="alineagroep.end">Deelt de regering de mening van de leden dat de beoordeling dat de toets toelaatbaar is, een aanwijsbare meerwaarde voor de
                     integratie van de toets vergt? Zo ja, acht de regering deze meerwaarde door de evaluatie van Regioplan voldoende aangetoond?
                     Graag een nadere onderbouwing. 
                  </text:p>
      <text:p text:style-name="alineagroep">6</text:p>
      <text:p text:style-name="alineagroep.end">Deelt de regering de mening van de leden dat de overwegingen (nr. 41–44 en 47 en 48) van het Hof van Justitie in de zaak Chakroun
                     verder strekken dan de toets aan de inkomenseis, en ook van toepassing zijn op de andere voorwaarden die de richtlijn toestaat?
                     Op welke wijze voldoet de regering aan de eis dat in elke individuele situatie de concrete omstandigheden moeten worden beoordeeld
                     bij de toetsing aan de toelatingsvoorwaarden? Op welke wijze betrekt de regering hierbij de verplichte belangenafwegingen
                     van de richtlijn en de relevante bepalingen van het Grondrechtenhandvest (artikel 7, 9 en 24 lid 3)?    
                  </text:p>
      <text:p text:style-name="alineagroep">7</text:p>
      <text:p text:style-name="alineagroep.end">De regering stelt in haar reactie op het advies van de Raad van State om rekening te houden met de jurisprudentie van het
                     Hof over de standstill bepaling van Besluit 1/80, dat deze nog niet geheel is uitgekristalliseerd. Kan de regering dit standpunt
                     nader onderbouwen, nu het Hof al heeft bepaald dat de leges voor Turkse burgers als een verboden nadere voorwaarde voor de
                     eerste toelating tot Nederland moeten worden beschouwd? Is de regering van mening dat een inburgeringstoets in mindere mate
                     als een nadere voorwaarde of beperking is op te vatten dan leges? Zo ja, kan ze dat onderbouwen? Is de regering bereid deze
                     vraag voor te leggen aan de Europese Commissie en de uitleg door de Commissie aan de Kamer te doen toekomen? 
                  </text:p>
      <text:p text:style-name="alineagroep">8</text:p>
      <text:p text:style-name="alineagroep.end">Is de regering zich bewust van de extra problemen die gezinsleden uit (voormalig) oorlogslanden ondervinden bij het voldoen
                     aan de inburgeringseisen, gelet op het ontbreken van een Nederlandse ambassade, een onderwijsstructuur of zelfs elementaire
                     voorzieningen als internet of zelfs elektriciteit? Zo ja, op welke wijze komt de regering deze groepen tegemoet? Is de regering
                     bereid om net als Frankrijk deze groepen vrij te stellen van een toets in het buitenland? Zo nee, waarom niet? 
                  </text:p>
      <text:p text:style-name="alineagroep">9</text:p>
      <text:p text:style-name="alineagroep.end">Is het juist dat de regering gezinsmigranten weigert een visum voor kort verblijf te verstrekken, die zij aanvragen om zich
                     in Nederland voor te bereiden op de inburgeringstoets in het buitenland? Zo nee, in welke gevallen wordt deze gezinsmigranten
                     vestigingsgevaar tegengeworpen en in welke gevallen niet? Is de regering bereid om de voorbereiding op de toets in het buitenland
                     als inwilligingsgrond voor een visum te erkennen en hanteren?
                  </text:p>
      <text:p text:style-name="algemeen">De leden van de commissie zien uw antwoorden met belangstelling tegemoet.</text:p>
      <text:p text:style-name="ondertekening">De voorzitter van de vaste commissie voor Volkshuisvesting, Ruimtelijke Ordening en Milieu/Wonen, Wijken en Integratie,</text:p>
      <text:p text:style-name="ondertekening.end">M. C. Meindertsma </text:p>
      <text:p text:style-name="hardreturn"/>
      <text:p text:style-name="tussenkop"><text:span text:style-name="tussenkop_vet">BRIEF VAN DE MINISTER VAN BINNENLANDSE ZAKEN EN KONINKRIJKSRELATIES </text:span></text:p>
      <text:p text:style-name="algemeen">Aan de Voorzitter van de Eerste Kamer der Staten-Generaal</text:p>
      <text:p text:style-name="algemeen">Den Haag, 23 november 2010 </text:p>
      <text:p text:style-name="algemeen">Hierbij bied ik u, mede namens de minister voor Immigratie en Asiel, de antwoorden aan op de ingezonden schriftelijke vragen
                  over het besluit van 31 augustus 2010 tot wijziging van het Vreemdelingenbesluit 2000. De schriftelijke vragen (met kenmerk
                  147054.01U) zijn ingezonden door de leden van de fractie GroenLinks op 28 september 2010.
               </text:p>
      <text:p text:style-name="alineagroep">1</text:p>
      <text:p text:style-name="alineagroep"/>
      <text:p text:style-name="alineagroep.end"><text:span text:style-name="cur">Deelt de regering de indruk van deze leden dat de daling verband houdt met de inburgeringstoets, gelet op het feit dat deze
                        het grootst is bij de groepen migranten die aan deze toets moeten voldoen? Zo ja, welke conclusie trekt ze hieruit? Heeft
                        de regering inzicht in de redenen en de consequenties van de daling, bijvoorbeeld dat gezinsleden vaker (of langer) gescheiden
                        leven of bijvoorbeeld vaker illegaal naar Nederland komen? Zo nee, is het in het kader van het bevorderen van integratie niet
                        van belang hierin inzicht te verkrijgen?</text:span></text:p>
      <text:p text:style-name="algemeen">De regering deelt de conclusie van de bovengenoemde leden dat sinds de invoering van de inburgeringstoets in het buitenland
                  het aantal gezinsmigranten is gedaald, niet. Er is geen sprake van een structureel dalende trend van het aantal gezinsmigranten.
                  Na een initiële daling in 2006 van het aantal ingewilligde MVV’s (van 15 100 naar 12 660 per jaar) is dit cijfer sinds 2008
                  weer stabiel op zo’n 15 000 inwilligingen per jaar.<text:note text:id="ID-88835-d27e370" text:note-class="footnote"><text:note-citation text:label="2">2</text:note-citation><text:note-body><text:p>Kamerstukken II 2009/10, 32 175, nr. 10.
               </text:p></text:note-body></text:note> De evaluatie van de Wet inburgering in het buitenland<text:note text:id="ID-88835-d27e380" text:note-class="footnote"><text:note-citation text:label="3">3</text:note-citation><text:note-body><text:p> Evaluatie Wet inburgering in het buitenland. Centrale bevindingen en conclusies.</text:p></text:note-body></text:note> (hierna: Wib) laat tevens zien dat de wet er niet toe heeft geleid dat a priori grote groepen worden uitgesloten van komst
                  naar Nederland, het examen blijkt voor iedereen redelijk haalbaar.
               </text:p>
      <text:p text:style-name="alineagroep">2</text:p>
      <text:p text:style-name="alineagroep.end"><text:span text:style-name="cur">De leden constateren dat de regering bij de invoering van de Wet Inburgering  Buitenland bewust heeft gekozen voor een laag
                        taalniveau en de beperking tot een mondeling examen om te voorkomen dat analfabeten door de test zouden worden uitgesloten
                        van gezinshereniging. In 2007 was de minister voor Wonen, Wijken en Integratie dan ook van mening dat het niveau pas naar
                        A1 kon worden gebracht wanneer de Nederlandse overheid (net als Duitsland) had voorzien in een onderwijs infrastructuur. </text:span></text:p>
      <text:p text:style-name="algemeen"><text:span text:style-name="cur">Kan de regering toelichten waarom ze dit standpunt heeft verlaten? Kan de regering aannemelijk maken dat ook kwetsbare groepen
                     als lager opgeleiden (waaronder analfabeten) of ouderen niet door de inburgeringstoets afgehouden worden van de hereniging
                     met hun gezin of partner in Nederland? </text:span></text:p>
      <text:p text:style-name="algemeen">In de brief aan de Tweede Kamer d.d. 28 november 2007 met betrekking tot de uitkomsten van het onderzoek naar de zak-/slaaggrens
                  van de Toets Gesproken Nederlands (Kamerstukken II, 2007/08, 29 700, nr. 49) heeft mijn ambtsvoorganger aangegeven het wenselijk te achten om te onderzoeken of en zo ja, onder welke voorwaarden het
                  mogelijk en wenselijk is om het A1 niveau te kiezen als niveau voor de Toets Gesproken Nederlands in het basisexamen Wib.
                  In het AO van 30 januari 2008<text:note text:id="ID-88835-d27e409" text:note-class="footnote"><text:note-citation text:label="4">4</text:note-citation><text:note-body><text:p> Verslag AO 28-01-2008 over de brief van de minister voor Wonen, Wijken en Integratie d.d. 26 november 2007 inzake de Wet
                  inburgering in het buitenland (Kamerstukken II 2007/08, 29 700, nr. 49).
               </text:p></text:note-body></text:note> gaf mijn ambtsvoorganger aan dat er na een dergelijk onderzoek meer inzicht dient te zijn in meettechnische zaken, politiek
                  draagvlak, randvoorwaarden en kosten. Vervolgens heeft mijn ambtsvoorganger in de brief aan de Tweede Kamer d.d. 17 april
                  2009 over de uitkomsten van het vervolgonderzoek naar de definitieve instelling zak-/slaaggrens Toets Gesproken Nederlands
                  (Kamerstukken II, 2008/09, 31 143, nr. 55), toegezegd op basis van zowel de uitkomsten van een uit te voeren onderzoek door Triarii als de wetsevaluatie van de Wet
                  inburgering in het buitenland (Wib) te overwegen om het niveau van het examen te verhogen naar niveau A1.
               </text:p>
      <text:p text:style-name="algemeen">Triarii heeft het genoemde onderzoek naar de mogelijke verhoging van het niveau van de Toets Gesproken Nederlands verricht.
                  In het onderzoek is nadrukkelijk ingegaan op de randvoorwaarden die hierbij door de overheid moeten worden gerealiseerd. 
               </text:p>
      <text:p text:style-name="algemeen">Het onderzoek van Triarii<text:note text:id="ID-88835-d27e430" text:note-class="footnote"><text:note-citation text:label="5">5</text:note-citation><text:note-body><text:p> Triarii, Randvoorwaarden niveau A1 inburgeringsexamen buitenland, pp. 33,34.</text:p></text:note-body></text:note> heeft aangetoond dat de verhoging naar A1 zonder verdere uitbreiding van faciliteiten mogelijk is, zonder een noemenswaardig
                  risico op het a priori uitsluiten van kandidaten.
               </text:p>
      <text:p text:style-name="alineagroep">3</text:p>
      <text:p text:style-name="alineagroep.end"><text:span text:style-name="cur">De regering baseert zich bij het besluit tot verhoging van het examenniveau en uitbreiding naar een schriftelijke toets op
                        het onderzoek van Triarii. De onderzoekers van Triarii hebben echter geadviseerd om de toets te beperken tot een mondelinge
                        toets, vanwege de grote kans dat groepen zouden worden uitgesloten van gezinshereniging bij een schriftelijke toets (met name
                        analfabeten en anders gealfabetiseerden). Triarii beschouwt de invoering van een schriftelijke toets in combinatie met minimale
                        ondersteuning niet als een realistische optie, omdat daarmee de kans op uitsluiting van deze groepen het grootste is. Het
                        onderzoeksbureau heeft dit scenario daarom niet eens uitgewerkt. De ondersteuning die de regering voornemens is te bieden
                        valt immers onder de noemer «minimale ondersteuning» (zie Hoofdrapport Randvoorwaarden niveau A1 inburgeringsexamen buitenland,
                        deel I, p. 22). Volgens Triarii zou lokaal, periodiek en persoonlijk onderwijs noodzakelijk zijn om kandidaten voor deze examens
                        te laten slagen, juist omdat een taal leren buiten het land waar de taal gesproken wordt extra moeilijk is. Triarii gaat er
                        van uit dat uitbreiding met een schriftelijke toets gepaard zou moeten gaan met redelijke ondersteuning (uitgelegd volgens
                        de criteria van de commissie Franssen), waaronder de creatie van een onderwijsinfrastructuur in de herkomstlanden, docententraining
                        en een accreditatiesysteem. Omdat de regering geen uitgebreide ondersteuning wilde maar ook geen groepen a priori wilde uitsluiten,
                        luidde het advies van Triarii om af te zien van de schriftelijke toets. </text:span></text:p>
      <text:p text:style-name="algemeen"><text:span text:style-name="cur">De leden moeten nu constateren dat het scenario dat de onderzoekers het sterkst afraden, toch door de regering is gekozen.
                     Is het juist dat de regering heeft verzocht om scenario’s waarin de eisen konden worden verhoogd zonder dat groepen uitgesloten
                     zouden worden en zonder dat de regering veel ondersteuning zou moeten bieden voor de voorbereiding? Zo ja, deelt de regering
                     de conclusie van het onderzoek dat de combinatie van deze eisen niet realiseerbaar is wat betreft de schriftelijke toets?
                     Kan de regering onderbouwen waarom ze van dit advies is afgeweken en op basis van welke feiten of onderzoek ze verwacht dat
                     analfabeten en anders gealfabetiseerden zich met behulp van een taalmodule voldoende kunnen voorbereiden op de nieuwe test?</text:span></text:p>
      <text:p text:style-name="alineagroep">Triarii geeft in haar onderzoek aan dat scenario 3B (taal op A1-niveau en een schriftelijke toets, d.w.z. met de onderdelen
                     lezen en schrijven) minder kostenefficiënt is dan scenario 2A (alleen taal op A1niveau).<text:note text:id="ID-88835-d27e459" text:note-class="footnote"><text:note-citation text:label="6">6</text:note-citation><text:note-body><text:p> Triarii, Randvoorwaarden niveau A1 inburgeringsexamen buitenland, p. 34.</text:p></text:note-body></text:note> De onderzoekers hebben aangegeven dat er een nieuw schriftelijk examen ontwikkeld dient te worden en er fysieke aanpassingen
                     in de infrastructuur op de posten zijn vereist. Daarnaast vraagt een toevoeging van een examen lezen en schrijven een extra
                     investering in het ontwikkelen en onderhouden van onderwijsinfrastructuur in de landen van herkomst. Wel geven de onderzoekers
                     aan dat experts verwachten dat dit scenario leidt tot een aanzienlijk hoger niveau van inburgering.  
                  </text:p>
      <text:p text:style-name="alineagroep.end">Het kabinet heeft gekozen om wel een schriftelijke toets toe te voegen en heeft dit gedaan in de vorm van de toets Geletterdheid
                     en Begrijpend Lezen. De constatering van de onderzoekers dat de experts een aanzienlijke bijdrage verwachten voor de inburgering
                     en integratie in Nederland, is daarbij leidend geweest. 
                  </text:p>
      <text:p text:style-name="algemeen">Wel heeft de regering ervoor gekozen enkel de receptieve vaardigheden (technische geletterdheid en begrijpend lezen) te toetsen.
                  Door deze keuze zijn de noodzakelijke financiële investeringen beperkt gebleven. De toets Geletterdheid en Begrijpend Lezen
                  kan namelijk worden afgenomen met behulp van de bestaande infrastructuur op de posten. Bovendien is geen uitgebreide investering
                  in de onderwijsstructuur in het buitenland noodzakelijk: de genoemde receptieve vaardigheden kunnen naar verwachting redelijkerwijs
                  door middel van een toegankelijk zelfstudiepakket worden aangeleerd. Het aanleren en beheersen van actieve schrijfvaardigheden
                  vormt een volgende stap in de taalbeheersing die een grotere investering zou vragen. Een dergelijke mate van beheersing is
                  niet haalbaar geacht, mede in het licht van het gegeven dat a priori geen grote groepen uitgesloten mogen worden van komst
                  naar Nederland. Deze afwijking van scenario 3B zoals geschetst door Triarii is een belangrijke reden voor de overtuiging van
                  de regering dat de voorgestelde ondersteuning bij de voorbereiding op de toets Geletterdheid en Begrijpend Lezen voldoende
                  is om de nieuwe toets te realiseren.
               </text:p>
      <text:p text:style-name="algemeen">Voor een beperkte groep van kandidaten geldt dat zij analfabeet zijn.<text:note text:id="ID-88835-d27e483" text:note-class="footnote"><text:note-citation text:label="7">7</text:note-citation><text:note-body><text:p> Op basis van eerdere nieuwkomersmonitoren in 2004, 2005 en 2006, blijkt dat in die jaren 9 à 10% van de nieuwkomers die in
                  Nederland aan een inburgeringstraject deelnamen, analfabeet was.
               </text:p></text:note-body></text:note> Met deze groep is specifiek rekening gehouden door voor analfabeten en anders gealfabetiseerden een specifiek zelfstudiepakket
                  te ontwikkelen. Het zelfstudiepakket bestaat onder andere uit een instructie- en werkboek met illustraties, een cd met ingesproken
                  lessen, oefeningen en e-learning met (instructie)filmpjes. De e-learning tool in combinatie met het boek biedt kandidaten
                  een zelfstandige mogelijkheid zich voor te bereiden op het examen. Voor die kandidaten die extra begeleiding nodig hebben
                  bij het materiaal, geldt dat het materiaal ter ondersteuning van die begeleiding ingezet kan worden. Het zoeken naar en vinden
                  van geschikte begeleiding acht de regering primair tot het domein van de eigen verantwoordelijkheid van kandidaten te behoren.
                  Wel onderzoekt de regering momenteel hoe initiatieven in de markt op het gebied van Nederlands taalonderwijs gestimuleerd
                  kunnen worden en hoe kandidaten hierover geïnformeerd kunnen worden.
               </text:p>
      <text:p text:style-name="algemeen">De regering verwacht hiermee dat analfabeten en anders gealfabetiseerden zich voldoende kunnen voorbereiden op de toets Geletterdheid
                  en Begrijpend Lezen. Zoals reeds aangekondigd in het besluit van 31 augustus 2010 tot wijziging van het Vreemdelingenbesluit
                  2000 in verband met de wijziging van het basisexamen inburgering in het buitenland, zal de implementatie van deze nieuwe maatregelen
                  met behulp van monitoring worden gevolgd in de praktijk. Twee jaar na inwerkingtreding zal opnieuw worden geëvalueerd wat
                  het effect is van de maatregelen.
               </text:p>
      <text:p text:style-name="algemeen">Daar waar al in de komende periode in uitzonderlijke gevallen blijkt dat individuele kandidaten niet in staat zijn om de toets
                  Geletterdheid en Begrijpend Lezen met goed gevolg af te leggen is het wettelijk systeem voldoende flexibel om een uitzondering
                  te maken. In artikel 3.71a van het Vreemdelingenbesluit 2000 is opgenomen dat het behalen van het basisexamen inburgering
                  niet zal worden vereist indien dit zou leiden tot een onbillijkheid van overwegende aard. Ter invulling daarvan zullen nadere
                  regels worden gesteld. Tot slot kan er ook op grond van artikel 8 van het Europees Verdrag tot bescherming van de rechten
                  van de mens en de fundamentele vrijheden (EVRM), gezien de doorwerking van deze bepaling in de Nederlandse rechtsorde, in
                  voormelde specifieke gevallen worden besloten dat de aanvraag voor een verblijfsvergunning niet wordt afgewezen.
               </text:p>
      <text:p text:style-name="alineagroep">4</text:p>
      <text:p text:style-name="alineagroep.end"><text:span text:style-name="cur">De conclusie van Triarii dat verhoging naar A1 niveau waarschijnlijk een grotere bijdrage aan inburgering levert, maar dat
                        onduidelijk is of het een bijdrage levert aan integratie, is gebaseerd op de inschatting van experts. Ten aanzien van de uitbreiding
                        met een schriftelijke toets komt Triarii tot dezelfde conclusie, uitgaande van een uitgebreide ondersteuning door de overheid.
                        Het onderzoeksbureau benadrukt echter bij beide scenario’s dat zekerheid niet gegeven kan worden, omdat wetenschappelijk onderzoek
                        ontbreekt.</text:span></text:p>
      <text:p text:style-name="algemeen"><text:span text:style-name="cur">Waarom kiest de regering er niet voor, gelet op deze voorzichtige conclusies, om eerst een nadere evaluatie van het effect
                     van de inburgeringstoets op integratie af te wachten, alvorens het examenniveau te verzwaren? Welke definities hanteert de
                     regering van het begrip inburgering en het begrip integratie? Welk doel staat centraal bij de Wet Inburgering Buitenland?
                     </text:span></text:p>
      <text:p text:style-name="algemeen">De experts in de verkenning van Triarii hebben aangegeven dat de verhoging naar A1 niveau waarschijnlijk een grotere bijdrage
                  levert aan inburgering. Het effect van de Wib en het bijbehorende basisexamen is dat de technische taalvaardigheid en kennis
                  over Nederland in lichte mate aanwezig is en dat het een eerste stap is in het proces van inburgering en integratie<text:note text:id="ID-88835-d27e523" text:note-class="footnote"><text:note-citation text:label="8">8</text:note-citation><text:note-body><text:p> Begeleidingscommissie wetsevaluatie Wib, Evaluatie Wet inburgering in het buitenland: centrale bevindingen en conclusies,
                  p. 13.
               </text:p></text:note-body></text:note>.Daarnaast toont de wetsevaluatie van de Wib aan dat er een hoger niveau nodig is om een structurele bijdrage te leveren aan
                  de integratie. 
               </text:p>
      <text:p text:style-name="algemeen">Gezien deze constateringen acht ik het noodzakelijk om de exameneisen te verhogen. Zoals in mijn antwoord op uw vorige vraag
                  al is aangegeven zal de implementatie van de maatregelen met behulp van monitoring worden gevolgd in de praktijk. Twee jaar
                  na inwerkingtreding zal opnieuw worden geëvalueerd wat het effect is van de maatregelen. In de eerdere evaluatie van de Wib
                  kon nog niet worden vastgesteld wat de effecten van de wet zijn op integratie en participatie, omdat de periode na de inwerkingtreding
                  van de Wib nog relatief kort was. 
               </text:p>
      <text:p text:style-name="algemeen">De centrale doelstelling van de Wib is opgenomen in de memorie van toelichting  bij de Wet inburgering in het buitenland (Kamerstukken
                  II, 2003/04, 29 700, nr. 3). Integratie gaat om volwaardige deelname aan de Nederlandse samenleving, om samen leven en om het nemen van eigen verantwoordelijkheid.
                  Actieve deelname geschiedt door de beheersing van de Nederlandse taal, het behalen van een startkwalificatie en het verrichten
                  van betaald werk. Inburgering is een eerste stap op weg naar integratie. Inburgering houdt in dat mensen de Nederlandse taal
                  leren en weten hoe de Nederlandse samenleving en rechtsstaat in elkaar zit.
               </text:p>
      <text:p text:style-name="alineagroep">5</text:p>
      <text:p text:style-name="alineagroep"><text:span text:style-name="cur">De Raad van State heeft in zijn advies op de voorliggende wijziging gewezen op de spanning van de zwaardere eisen met de gezinsherenigingsrichtlijn.
                        De Europese Commissie en het Hof van Justitie hebben immers duidelijk gemaakt dat de inburgeringstoets niet het nuttig effect
                        mag ontnemen aan de richtlijn, die tot doel heeft het bevorderen van gezinshereniging. De Europese Commissie stelt daarom
                        dat de toelaatbaarheid van de inburgeringstoets onder andere afhangt van de mate waarin de toets bijdraagt aan de integratie
                        en de proportionaliteit van de toets (toegankelijkheid tot cursussen noemt de Commissie als één van de criteria daarvoor).
                        </text:span></text:p>
      <text:p text:style-name="alineagroep.end"><text:span text:style-name="cur">Deelt de regering de mening van de leden dat de beoordeling dat de toets toelaatbaar is, een aanwijsbare meerwaarde voor de
                        integratie van de toets vergt? Zo ja, acht de regering deze meerwaarde door de evaluatie van Regioplan voldoende aangetoond?
                        Graag een nadere onderbouwing. </text:span></text:p>
      <text:p text:style-name="algemeen">De Europese Commissie heeft in het kader van artikel 7, tweede lid, van de richtlijn gezinshereniging<text:note text:id="ID-88835-d27e565" text:note-class="footnote"><text:note-citation text:label="9">9</text:note-citation><text:note-body><text:p> Artikel 7, tweede lid, van de richtlijn gezinshereniging luidt als volgt: De lidstaten kunnen van onderdanen van derde landen
                  verlangen dat zij overeenkomstig het nationale recht aan integratievoorwaarden voldoen.
               </text:p></text:note-body></text:note> aangegeven dat de aanvaardbaarheid van integratievoorwaarden in nationale wetgeving van de lidstaten ondermeer afhangt van
                  de vraag of die maatregelen of het effect ervan ook een ander doel dan integratie dienen<text:note text:id="ID-88835-d27e575" text:note-class="footnote"><text:note-citation text:label="10">10</text:note-citation><text:note-body><text:p> Verslag van de Commissie aan de Raad en het Europees parlement betreffende de toepassing van richtlijn 2003/86/EG inzake
                  het recht op gezinshereniging, 8 oktober 2008, COM(2008) 610 definitief.
               </text:p></text:note-body></text:note>. Het Hof van Justitie van de EU heeft overwogen dat lidstaten hun handelingsvrijheid niet zo mogen gebruiken dat afbreuk
                  wordt gedaan aan het doel van de richtlijn, namelijk de bevordering van gezinshereniging en het nuttig effect daarvan.<text:note text:id="ID-88835-d27e586" text:note-class="footnote"><text:note-citation text:label="11">11</text:note-citation><text:note-body><text:p> Arrest van het Hof in zaak C-578/08 (Chakroun) van 4 maart 2010 n.n.g., rechtsoverweging 43.</text:p></text:note-body></text:note> Tot nu toe heeft het Hof niet aangegeven dat het meent dat de inburgeringseisen in Nederland afbreuk doen aan het nuttig
                  effect van de richtlijn. 
               </text:p>
      <text:p text:style-name="algemeen">De regering onderschrijft het belang van het recht op gezinshereniging zoals dat is vastgelegd in o.a. de richtlijn gezinshereniging.
                  De rechten vervat in deze richtlijn mogen niet ondermijnd worden. Daarvan is dan ook geen sprake. De regering deelt de mening
                  dat voor de beoordeling dat de toets toelaatbaar is, een meerwaarde van de toets voor de integratie nodig is. In de evaluatie
                  van de Wib is nog niet vastgesteld wat de effecten van de wet zijn op integratie en participatie, enkel omdat de periode na
                  de inwerkingtreding van de Wib nog relatief kort is. De evaluatie laat echter wel zien dat er een positieve relatie is tussen
                  score op het inburgeringsexamen (onderdeel Toets Gesproken Nederlands) en de score bij het taalniveau bij intake in Nederland.
                  Wib-kandidaten met een hogere score op het inburgeringsexamen hebben ook een hogere score bij de intake voorafgaande aan de
                  inburgering in Nederland. Een significant deel van de Wib-plichtigen blijkt bij binnenkomst in Nederland de taal te beheersen
                  op een hoger taalniveau dan strikt vereist in het basisexamen inburgering in het buitenland. Daarnaast kan worden aangegeven
                  dat de groep van Wib-kandidaten op de meeste taalvaardigheden (lezen, luisteren en schrijven) in Nederland iets beter scoren
                  dan een vergelijkbare groep die net voor de introductie van de Wib naar Nederland is gekomen. 
               </text:p>
      <text:p text:style-name="algemeen">Verder is ook de begeleidingscommissie<text:span text:style-name="superscript"><text:note-ref text:reference-format="text" text:ref-name="ID-88835-d27e523" text:note-class="footnote">8</text:note-ref></text:span> van de wetsevaluatie Wib van mening dat de Wib enig effect heeft gesorteerd. Met de Wib en het bijhorende basisexamen inburgering
                  is een beweging in gang gezet die ervoor heeft gezorgd dat de huidige nieuwkomers enigszins voorbereid, zelfredzaam en gemotiveerd
                  naar Nederland komen. Daarnaast is het effect op de technische taalvaardigheid en kennis over Nederland in lichte mate aanwezig
                  en dat is precies wat de wet heeft beoogd: een eerste stap zetten in het proces van inburgering en integratie. Daarnaast geeft
                  de begeleidingscommissie aan dat bewuster wordt nagedacht over de investering omtrent een eventuele toekomst in Nederland.
                  De commissie gaat ervan uit dat het maken van dergelijke afwegingen een positief effect zal hebben op de integratie van deze
                  groep.  
               </text:p>
      <text:p text:style-name="alineagroep">6</text:p>
      <text:p text:style-name="alineagroep.end"><text:span text:style-name="cur">Deelt de regering de mening van de leden dat de overwegingen (nr. 41–44 en 47 en 48) van het Hof van Justitie in de zaak Chakroun
                        verder strekken dan de toets aan de inkomenseis, en ook van toepassing zijn op de andere voorwaarden die de richtlijn toestaat?
                        Op welke wijze voldoet de regering aan de eis dat in elke individuele situatie de concrete omstandigheden moeten worden beoordeeld
                        bij de toetsing aan de toelatingsvoorwaarden? Op welke wijze betrekt de regering hierbij de verplichte belangenafwegingen
                        van de richtlijn en de relevante bepalingen van het Grondrechtenhandvest (artikel 7, 9 en 24 lid 3)?</text:span>    
                  </text:p>
      <text:p text:style-name="algemeen">Deze vraag valt uiteen in drie deelvragen. In de brieven aan de Tweede Kamer van de toenmalig minister van Justitie betreffende
                  de Hofuitspraak in de zaak Chakroun<text:note text:id="ID-88835-d27e631" text:note-class="footnote"><text:note-citation text:label="13">13</text:note-citation><text:note-body><text:p> Kamerstukken II, 2009/10, 32 175, nr. 8 en nr. 11.
               </text:p></text:note-body></text:note> is op de eerste deelvraag reeds ingegaan. In het arrest heeft het Hof twee elementen van het Nederlandse gezinsmigratiebeleid
                  beoordeeld: de inkomenseis bij gezinsvorming en het onderscheid dat de Nederlandse wetgeving maakt naar gelang de gezinsband
                  voor of na de komst van de gezinshereniger naar Nederland tot stand is gekomen. Aan hetgeen het Hof over deze twee punten
                  geoordeeld heeft, is gevolg gegeven door de relevante wet- en regelgeving aan te passen. 
               </text:p>
      <text:p text:style-name="algemeen">In de genoemde brieven is bovendien aandacht besteed aan de tweede deelvraag, de vraag op welke wijze invulling is gegeven
                  aan de vereiste individualisering van de inkomenseis. Het Hof heeft hierover opgemerkt dat het is toegestaan een bepaald referentiebedrag
                  te hanteren, maar dat gezinshereniging niet zondermeer mag worden uitgesloten wanneer hieraan niet wordt voldaan zonder de
                  individuele situatie van iedere aanvrager in concreto te beoordelen. Over dit punt is in de eerder geciteerde brieven opgenomen
                  dat hieraan reeds invulling wordt gegeven in het huidige toetsingskader. Dit komt tot uitdrukking in het onderscheid dat wordt
                  gemaakt bij de inkomenseis naar gelang de samenstelling van het gezin (gezin met kinderen of alleenstaande ouder), de uitzonderingen
                  die zijn voorzien indien de hoofdpersoon 65 jaar of ouder is of blijvend arbeidsongeschikt (artikel 3.22, lid 3 Vb2000) en
                  de aandacht die wordt besteed aan eventuele bijzondere omstandigheden die tot afwijking van het terzake gevoerde beleid nopen
                  bij een voorgenomen afwijzing (art. 4:84 Algemene wet bestuursrecht). Bovendien wordt iedere voorgenomen afwijzing van een
                  verzoek om gezinshereniging getoetst aan artikel 8 EVRM, waarbij alle belangen van de individuele zaak worden betrokken en
                  gewogen. Ook deze toetsing kan ertoe leiden dat in individuele gevallen wordt afgezien van onverkorte handhaving van de inkomenseis.
               </text:p>
      <text:p text:style-name="algemeen">Met deze laatste opmerkingen heb ik ook antwoord gegeven op de derde deelvraag betreffende de bescherming van fundamentele
                  rechten in het kader van het gezinsmigratiebeleid.
               </text:p>
      <text:p text:style-name="alineagroep">7</text:p>
      <text:p text:style-name="alineagroep.end"><text:span text:style-name="cur">De regering stelt in haar reactie op het advies van de Raad van State om rekening te houden met de jurisprudentie van het
                        Hof over de standstill bepaling van Besluit 1/80, dat deze nog niet geheel is uitgekristalliseerd. Kan de regering dit standpunt
                        nader onderbouwen, nu het Hof al heeft bepaald dat de leges voor Turkse burgers als een verboden nadere voorwaarde voor de
                        eerste toelating tot Nederland moeten worden beschouwd? Is de regering van mening dat een inburgeringstoets in mindere mate
                        als een nadere voorwaarde of beperking is op te vatten dan leges? Zo ja, kan ze dat onderbouwen? Is de regering bereid deze
                        vraag voor te leggen aan de Europese Commissie en de uitleg door de Commissie aan de Kamer te doen toekomen? </text:span></text:p>
      <text:p text:style-name="algemeen">De regering ziet vooralsnog geen aanleiding om aan artikel 13 van Besluit 1/80 gevolgen te verbinden voor het basisexamen
                  inburgering in het buitenland voor gezinsleden van Turkse werknemers. Het arrest van het Hof van Justitie van 29 april 2010
                  in de zaak C-92/07 geeft hiertoe geen aanleiding. Het arrest geeft immers duidelijkheid over de toelaatbaarheid van de legesheffing
                  bij de eerste toelating van Turkse werknemers en hun gezinsleden. Verdere gevolgen voor de voorwaarden voor eerste toelating
                  van Turkse werknemers en hun gezinsleden kunnen overigens niet worden uitgesloten, omdat de reikwijdte van de Associatieovereenkomst
                  EEG/Turkije, het Aanvullend Protocol en Besluit 1/80 en van de daarin vervatte standstill-bepalingen nog niet is uitgekristalliseerd.
                  Het basisexamen inburgering in het buitenland beoogt een snelle en effectieve integratie van gezinsleden van Turkse werknemers
                  in Nederland. De legesheffing heeft dit doel niet. Dit betreft derhalve een ander onderwerp waarover de genoemde zaak geen
                  uitsluitsel heeft gegeven. 
               </text:p>
      <text:p text:style-name="algemeen">Zoals uiteengezet in de brief van 17 juni 2010,<text:note text:id="ID-88835-d27e671" text:note-class="footnote"><text:note-citation text:label="14">14</text:note-citation><text:note-body><text:p> Kamerstukken II, 2009/10, 30 573, nr. 56.
               </text:p></text:note-body></text:note> doet de uitspraak van het Hof van Justitie in de zaak C-92/07 geen afbreuk aan het standpunt van de regering dat het beleid
                  conform het geldende Europees recht is, inclusief het Associatierecht met Turkije zoals uitgewerkt in het Aanvullende Protocol
                  van 1970 en Besluit 1/80 en nader uitgelegd in de jurisprudentie van het Hof van Justitie van de Europese Gemeenschappen.Waar
                  de uitspraak daartoe noopte is de relevante wet- en regelgeving aangepast. Ik zie geen toegevoegde waarde in het voorleggen
                  van een eventueel geschilpunt met uw Kamer aan de Europese Commissie. De mening van de Europese Commissie is immers niet van
                  doorslaggevende betekenis; de duiding van de Europese verdragen en aanverwante wetgeving is voorbehouden aan het Europese
                  Hof van Justitie. Ten overvloede merk ik op dat mij bij een rondgang langs de Europese lidstaten niet is gebleken dat andere
                  lidstaten verdergaande gevolgen hebben verbonden aan de uitspraak van het Hof dan Nederland heeft gedaan. Zoals u bekend heeft
                  een uitspraak van het Hof van Justitie, ook in een inbreukzaak zoals de onderhavige, niet alleen gelding in Nederland, maar
                  in alle Europese lidstaten.
               </text:p>
      <text:p text:style-name="alineagroep">8</text:p>
      <text:p text:style-name="alineagroep.end"><text:span text:style-name="cur">Is de regering zich bewust van de extra problemen die gezinsleden uit (voormalig) oorlogslanden ondervinden bij het voldoen
                        aan de inburgeringseisen, gelet op het ontbreken van een Nederlandse ambassade, een onderwijsstructuur of zelfs elementaire
                        voorzieningen als internet of zelfs elektriciteit? Zo ja, op welke wijze komt de regering deze groepen tegemoet? Is de regering
                        bereid om net als Frankrijk deze groepen vrij te stellen van een toets in het buitenland? Zo nee, waarom niet? </text:span></text:p>
      <text:p text:style-name="algemeen">Ja, de regering is zich ervan bewust dat sommige kandidaten uit (voormalige) oorlogslanden meer moeite moeten doen om te slagen
                  voor het examen. Dat blijkt ook uit de resultaten van de wetsevaluatie. Zoals in de memorie van toelichting bij de wet is
                  te lezen, behoort de voorbereiding voor het examen primair tot de verantwoordelijkheid van de gezinsmigrant en zijn/haar partner
                  in Nederland. Het vergaren van het lesmateriaal en de benodigde kennis behoort tot de eigen verantwoordelijkheid van betrokkenen,
                  ook als er belemmeringen zijn. Het vinden van oplossingen voor omstandigheden zoals het ontbreken van technische voorzieningen
                  en lange reisafstanden, behoort ook tot die eigen verantwoordelijkheid. Daarnaast is van belang te benadrukken dat dergelijke
                  omstandigheden niet alleen gelden voor (voormalige) oorlogslanden. Ook in andere landen kan sprake zijn van lange reisafstanden
                  en gebrekkige infrastructuur. Bovendien biedt de wet in haar huidige vorm de mogelijkheid om in onvoorziene gevallen waarin
                  het inburgeringsvereiste in het buitenland leidt tot een onbillijkheid van overwegende aard, een uitzondering te maken.  
               </text:p>
      <text:p text:style-name="algemeen">In de nota van toelichting is opgenomen dat het vooral gaat om situaties waarin een combinatie van zeer bijzondere individuele
                  omstandigheden ertoe leidt dat de vreemdeling blijvend niet in staat is om de toets Geletterdheid en Begrijpend Lezen (GBL)
                  met goed gevolg af te leggen. Hierbij dient de vreemdeling bovendien aanmerkelijke inspanningen te hebben geleverd, hetgeen
                  bijvoorbeeld kan blijken uit het één of meermalen afleggen van het basisexamen inburgering, waarbij wel een positief resultaat
                  is behaald voor de Toets Gesproken Nederlands (TGN) en de toets Kennis van de Nederlandse Samenleving (KNS) maar geen positief
                  resultaat is behaald voor de toets GBL. Over de invulling hiervan worden nadere regels gesteld.
               </text:p>
      <text:p text:style-name="algemeen">Daarnaast kan er, zoals reeds aangegeven bij het antwoord op vraag 3, ook op grond van artikel 8 EVRM in specifieke gevallen
                  worden besloten dat de aanvraag voor een verblijfsvergunning niet wordt afgewezen.
               </text:p>
      <text:p text:style-name="alineagroep">9</text:p>
      <text:p text:style-name="alineagroep.end"><text:span text:style-name="cur">Is het juist dat de regering gezinsmigranten weigert een visum voor kort verblijf te verstrekken, die zij aanvragen om zich
                        in Nederland voor te bereiden op de inburgeringstoets in het buitenland? Zo nee, in welke gevallen wordt deze gezinsmigranten
                        vestigingsgevaar tegengeworpen en in welke gevallen niet? Is de regering bereid om de voorbereiding op de toets in het buitenland
                        als inwilligingsgrond voor een visum te erkennen en hanteren?</text:span></text:p>
      <text:p text:style-name="algemeen">Nee. Hoewel de Wib erop gericht blijft dat vreemdelingen vóór hun komst naar Nederland voor langdurige vestiging starten met
                  hun inburgeringstraject, kan een kortdurende oriëntatie op en in Nederland bijdragen aan de mogelijkheid voor vreemdelingen
                  om een bewuste keuze over migratie naar Nederland te kunnen maken en staat daarmee niet haaks op de doelstelling van de Wib.
                  Voor dit doel kan derhalve ook een visum kort verblijf worden aangevraagd, voor zover het verblijf althans niet langer zal
                  zijn dan 3 maanden en het een en ander voldoende is onderbouwd. 
               </text:p>
      <text:p text:style-name="algemeen">Het vorenstaande laat onverlet dat bij het onderzoeken van een visumaanvraag nog altijd dient te worden nagegaan of de aanvrager
                  ook aan alle inreisvoorwaarden, zoals omschreven in de Schengengrenscode en de Visumcode (beide EU-verordeningen), voldoet.
                  De Visumcode schrijft hierbij voor dat in het bijzonder aandacht dient te worden besteed aan de toetsing van de vraag of de
                  aanvrager een risico van illegale immigratie of een risico voor de veiligheid van de lidstaten vertegenwoordigt en met name
                  of de aanvrager het voornemen heeft het grondgebied van de lidstaten vóór de geldigheidsduur van het aangevraagde visum te
                  verlaten. De beoordeling of al dan niet sprake is van vestigingsgevaar hangt telkens af van de individuele merites van de
                  zaak, waarbij uiteraard gekeken zal worden naar een aantal risicofactoren. Hierbij kan bijvoorbeeld (niet-limitatief) gedacht
                  worden aan de volgende factoren: geringe sociale- en of economische binding met het land van herkomst, het niet naleven van
                  de voorwaarden waaronder eerder een visum werd verleend, eerder illegaal verblijf en de betrouwbaarheid van de uitnodigende
                  partij.    
               </text:p>
      <text:p text:style-name="ondertekening">De minister van Binnenlandse Zaken en Koninkrijksrelaties,</text:p>
      <text:p text:style-name="ondertekening.end">J. P. H. Don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1 791, G<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