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1
               </text:p>
          </table:table-cell>
          <table:table-cell office:value-type="string" table:number-columns-spanned="2" table:style-name="parlementair.kopcel3">
            <text:p text:style-name="headtable.dossiertitel"> Wijziging van de Wet inburgering (vrijwillige inburgering, persoonlijk inburgeringsbudget en harmoniseren handhavingstermijn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Eerste Kamer der Staten-Generaal</text:p>
      <text:p text:style-name="algemeen">Den Haag, 9 september 2010  </text:p>
      <text:p text:style-name="alineagroep.end">Tijdens de behandeling van het wetsvoorstel Wijziging van de Wet inburgering (Kamerstukken I, 2009/10, 31 791, nr. 11) heeft mijn ambtsvoorganger de toezegging gedaan om de voorstellen over de schriftelijke toets in het basisexamen inburgering
                     in het buitenland en de verhoging van het taalniveau van de Toets Gesproken Nederlands voor inwerkingtreding naar uw Kamer
                     te sturen.
                  </text:p>
      <text:p text:style-name="algemeen">Conform deze toezegging zend ik u, mede namens de minister van Justitie, hierbij het gewijzigde Vreemdelingenbesluit 2000
                  en de Nota van Toelichting<text:note text:id="ID-79983-d27e134" text:note-class="footnote"><text:note-citation text:label="1">1</text:note-citation><text:note-body><text:p> Ter inzage gelegd op de afdeling Inhoudelijke ondersteuning onder griffie nr. 147054. 
               </text:p></text:note-body></text:note>.
               </text:p>
      <text:p text:style-name="algemeen">Beide maatregelen treden in werking op een bij koninklijk besluit te bepalen tijdstip. Mijn intentie is om de verhoging van
                  het niveau van de Toets Gesproken Nederlands van A1min naar A1 per 1 januari 2011 in te laten gaan en de toets Geletterdheid
                  en Begrijpend Lezen per 1 april 2011 in te voeren. 
               </text:p>
      <text:p text:style-name="algemeen">Binnenkort zal via de gebruikelijke voorlichtingskanalen een overgangsregime worden afgekondigd waarin wordt bepaald tot welke
                  datum kandidaten zich kunnen aanmelden om het examen onder de oude norm af te leggen.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79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