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9-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789<text:tab/>Staatsdeelnemingen Fortis en ABN AMRO</text:h>
      <text:h text:style-name="ifm_p_font.bold_size.9.06pt_mt.18.8mm_indent.-58.5mm_ifm" text:outline-level="1">Nr. 89
      <text:tab/>BRIEF VAN DE MINISTER VAN FINANCIËN</text:h>
      <text:p text:style-name="ifm_p_mt.3.76mm_ifm">Aan de Voorzitter van de Tweede Kamer der Staten-Generaal</text:p>
      <text:p text:style-name="ifm_p_mt.3.76mm_ifm">Den Haag, 30 juni 2017</text:p>
      <text:p text:style-name="ifm_p_mt.3.76mm_ifm">Met mijn brief van 27 juni 2017 (Kamerstuk 31 789, nr. 87) kondigde ik u het voornemen aan om een gedeelte van het belang van de staat in ABN AMRO te verkopen. Op 28 juni 2017 is vervolgens een gedeelte van het belang van de staat verkocht. Op 30 juni 2017 heeft de staat een verkoopopbrengst van 1.478.750.000 euro ontvangen voor de plaatsing van 65 miljoen certificaten van ABN AMRO, wat overeenkomt met circa 7% van het uitstaande aandelenkapitaal. De verkoopopbrengsten worden inzichtelijk gemaakt in de Miljoenennota.</text:p>
      <text:p text:style-name="ifm_p_mt.3.76mm_ifm">Bijgaand treft u de NLFI adviezen aan over de vervolgplaatsing van de certificaten van ABN AMRO<text:note text:id="ID-812437-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789, nr. 89<text:tab/><text:page-number text:select-page="current"/></text:p>
      </style:footer>
    </style:master-page>
    <style:master-page xmlns:sdu-fn="http://schema.sdu.nl/2011/07/functions" style:name="Landscape" style:page-layout-name="landscape-margin-text">
      <style:footer>
        <text:p text:style-name="footer">Tweede Kamer, vergaderjaar 2016-2017, 31789,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 Brief regering; Ontvangst verkoopopbrengst ABN AMRO en adviezen NLFI</dc:title>
    <meta:user-defined meta:name="OVERHEIDop.ParlID/DC.identifier">kst-31789-89</meta:user-defined>
    <meta:user-defined meta:name="OVERHEIDop.ondernummer">89</meta:user-defined>
    <meta:user-defined meta:name="DCTERMS.W3CDTF/DCTERMS.available">2017-07-04</meta:user-defined>
    <meta:user-defined meta:name="OVERHEIDop.KamerstukTypen/DC.type">Brief</meta:user-defined>
    <meta:user-defined meta:name="OVERHEIDop.dossiernummer">31789</meta:user-defined>
    <meta:user-defined meta:name="OVERHEIDop.documenttitel">Ontvangst verkoopopbrengst ABN AMRO en adviezen NLFI</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Ontvangst verkoopopbrengst ABN AMRO en adviezen NLFI</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