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86<text:tab/>BRIEF VAN DE MINISTER VAN FINANCIËN</text:h>
      <text:p text:style-name="ifm_p_mt.3.76mm_ifm">Aan de Voorzitter van de Tweede Kamer der Staten-Generaal</text:p>
      <text:p text:style-name="ifm_p_mt.3.76mm_ifm">Den Haag, 22 november 2016</text:p>
      <text:p text:style-name="ifm_p_mt.3.76mm_ifm">Met mijn brief van 16 november kondigde ik u het voornemen aan om een gedeelte van het belang van de staat in ABN AMRO te verkopen (Kamerstuk 31 789, nr. 84). Op donderdag 17 november 2016 is vervolgens een gedeelte van het belang van de staat verkocht (Kamerstuk 31 789, nr. 85). Op 21 november heeft de staat een verkoopopbrengst van € 1.326.000.000,– ontvangen voor de plaatsing van 65 miljoen certificaten van ABN AMRO, wat overeenkomt met circa 7% van het uitstaande aandelenkapitaal. De verkoopopbrengsten worden inzichtelijk gemaakt in de najaarsnota.</text:p>
      <text:p text:style-name="ifm_p_mt.3.76mm_ifm">Bijgaand treft u de adviezen van NLFI over de vervolgplaatsing van de certificaten van ABN AMRO<text:note text:id="ID-790952-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89, nr. 86<text:tab/><text:page-number text:select-page="current"/></text:p>
      </style:footer>
    </style:master-page>
    <style:master-page xmlns:sdu-fn="http://schema.sdu.nl/2011/07/functions" style:name="Landscape" style:page-layout-name="landscape-margin-text">
      <style:footer>
        <text:p text:style-name="footer">Tweede Kamer, vergaderjaar 2016-2017, 31 78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Ontvangst verkoopopbrengst ABN AMRO en adviezen NLFI</dc:title>
    <meta:user-defined meta:name="OVERHEIDop.ParlID/DC.identifier">kst-31789-86</meta:user-defined>
    <meta:user-defined meta:name="OVERHEIDop.ondernummer">86</meta:user-defined>
    <meta:user-defined meta:name="DCTERMS.W3CDTF/DCTERMS.available">2016-11-30</meta:user-defined>
    <meta:user-defined meta:name="OVERHEIDop.KamerstukTypen/DC.type">Brief</meta:user-defined>
    <meta:user-defined meta:name="OVERHEIDop.dossiernummer">31789</meta:user-defined>
    <meta:user-defined meta:name="OVERHEIDop.documenttitel">Ontvangst verkoopopbrengst ABN AMRO en adviezen NLFI</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Ontvangst verkoopopbrengst ABN AMRO en adviezen NLFI</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