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85
      <text:tab/>BRIEF VAN DE MINISTER VAN FINANCIËN</text:h>
      <text:p text:style-name="ifm_p_mt.3.76mm_ifm">Aan de Voorzitter van de Tweede Kamer der Staten-Generaal</text:p>
      <text:p text:style-name="ifm_p_mt.3.76mm_ifm">Den Haag, 17 november 2016</text:p>
      <text:p text:style-name="ifm_p_mt.3.76mm_ifm">Met deze brief informeer ik u over de afronding van de procedure tot verkoop van een gedeelte van het belang van de staat in ABN AMRO Group N.V.</text:p>
      <text:p text:style-name="ifm_p_ifm">In de verkoop zijn 65 miljoen certificaten van aandelen in ABN AMRO Group N.V. verkocht tegen een prijs van 20,40 euro. Dit resulteert in een totale opbrengst van deze transactie van 1.326 miljoen euro. Als gevolg van deze transactie zal het resterende belang van de staat in ABN AMRO afnemen van 77% tot circa 70%.</text:p>
      <text:p text:style-name="ifm_p_mt.3.76mm_ifm">De transactie zal naar verwachting worden afgewikkeld op 21 november 2016. De opbrengst zal bij Najaarsnota in de begroting van het Ministerie van Financiën worden verantwoord.</text:p>
      <text:p text:style-name="ifm_p_ifm">Nu deze transactie heeft plaatsgevonden gaat er een <text:span text:style-name="ifm_span_font.italic_ifm">lock-up </text:span>periode in. Dit betekent o.a. dat gedurende 90 dagen na de afwikkeling er in beginsel geen verdere vervolgtranches verkocht mogen worden door de verkopend aandeelhouder en geen aandelen uitgegeven mogen worden door ABN AMRO, behoudens de goedkeuring van de bij de transactie betrokken banken. Na deze periode is het weer toegestaan om vervolgtranches te plaatsen.</text:p>
      <text:p text:style-name="ifm_p_mt.3.76mm_ifm">Meer informatie over de afronding van de verkoop vindt u in het persbericht van NLFI. Het persbericht is bijgevoegd bij deze brief. Deze informatie kan niet gedeeld worden met personen die woonachtig zijn in de Verenigde Staten, Canada, Australië, Japan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89, nr. 85<text:tab/><text:page-number text:select-page="current"/></text:p>
      </style:footer>
    </style:master-page>
    <style:master-page xmlns:sdu-fn="http://schema.sdu.nl/2011/07/functions" style:name="Landscape" style:page-layout-name="landscape-margin-text">
      <style:footer>
        <text:p text:style-name="footer">Tweede Kamer, vergaderjaar 2016-2017, 31 78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Plaatsing certificaten ABN AMRO</dc:title>
    <meta:user-defined meta:name="OVERHEIDop.ParlID/DC.identifier">kst-31789-85</meta:user-defined>
    <meta:user-defined meta:name="OVERHEIDop.ondernummer">85</meta:user-defined>
    <meta:user-defined meta:name="DCTERMS.W3CDTF/DCTERMS.available">2016-11-23</meta:user-defined>
    <meta:user-defined meta:name="OVERHEIDop.KamerstukTypen/DC.type">Brief</meta:user-defined>
    <meta:user-defined meta:name="OVERHEIDop.dossiernummer">31789</meta:user-defined>
    <meta:user-defined meta:name="OVERHEIDop.documenttitel">Plaatsing certificaten ABN AMRO</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Plaatsing certificaten ABN AMRO</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