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89-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89<text:tab/>Staatsdeelnemingen Fortis en ABN AMRO </text:h>
      <text:h text:style-name="ifm_p_font.bold_size.9.06pt_mt.18.8mm_indent.-58.5mm_ifm" text:outline-level="1">Nr. 81
      <text:tab/>BRIEF VAN DE MINISTER VAN FINANCIËN </text:h>
      <text:p text:style-name="ifm_p_mt.3.76mm_ifm">Aan de Voorzitter van de Tweede Kamer der Staten-Generaal</text:p>
      <text:p text:style-name="ifm_p_mt.3.76mm_ifm">Den Haag, 27 november 2015</text:p>
      <text:p text:style-name="ifm_p_mt.3.76mm_ifm">Afgelopen vrijdag 20 november 2015 zijn de eerste certificaten van aandelen van AMRO GROUP N.V. (hierna: ABN AMRO) genoteerd. De certificaten worden inmiddels verhandeld op Euronext Amsterdam. Op 24 november jl. heeft de staat een verkoopopbrengst van 3.337.000.000 euro ontvangen voor deze eerste plaatsing van certificaten van ABN AMRO.</text:p>
      <text:p text:style-name="ifm_p_mt.3.76mm_ifm">Tot 30 dagen na de eerste handelsdag kan door de begeleidende banken gebruik worden gemaakt van de <text:span text:style-name="ifm_span_font.italic_ifm">greenshoe</text:span> optie om de koers te stabiliseren. Na deze termijn kan de definitieve opbrengst worden vastgesteld, waarover ik uw Kamer eveneens zal informeren.</text:p>
      <text:p text:style-name="ifm_p_mt.3.76mm_ifm">In mijn brief van afgelopen vrijdag (Kamerstuk 31 789, nr. 80) heb ik u toegezegd dat ik u de adviezen van NLFI zou sturen. Bijgaand treft u de adviezen van NLFI aan over de (bandbreedte van de) prijs, de omvang van de eerste plaatsing en de toewijzing aan beleggers<text:note text:id="ID-628989-d36e77" text:note-class="footnote"><text:note-citation text:label="1 ">1</text:note-citation><text:note-body><text:p text:style-name="ifm_p_font.normal_size.6.93pt_mt..5mm_indent.-0.1161in_mleft.0.1161in_ifm">Raadpleegbaar via www.tweedekamer.nl</text:p></text:note-body></text:note>. Een aantal passages uit de adviezen is weggelaten, omdat deze passages bedrijfsvertrouwelijke informatie bevatten, een beleggingsadvies in zich dragen of de onderhandelingspositie van de staat kunnen schaden bij (vervolg)transactie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89, nr. 81<text:tab/><text:page-number text:select-page="current"/></text:p>
      </style:footer>
    </style:master-page>
    <style:master-page xmlns:sdu-fn="http://schema.sdu.nl/2011/07/functions" style:name="Landscape" style:page-layout-name="landscape-margin-text">
      <style:footer>
        <text:p text:style-name="footer">Tweede Kamer, vergaderjaar 2015-2016, 31 789,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aatsdeelnemingen Fortis en ABN AMRO ; Brief regering; Ontvangst verkoopopbrengst ABN AMRO en adviezen NLFI</dc:title>
    <meta:user-defined meta:name="OVERHEIDop.ParlID/DC.identifier">kst-31789-81</meta:user-defined>
    <meta:user-defined meta:name="OVERHEIDop.ondernummer">81</meta:user-defined>
    <meta:user-defined meta:name="DCTERMS.W3CDTF/DCTERMS.available">2015-11-30</meta:user-defined>
    <meta:user-defined meta:name="OVERHEIDop.KamerstukTypen/DC.type">Brief</meta:user-defined>
    <meta:user-defined meta:name="OVERHEIDop.dossiernummer">31789</meta:user-defined>
    <meta:user-defined meta:name="OVERHEIDop.documenttitel">Ontvangst verkoopopbrengst ABN AMRO en adviezen NLFI</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Staatsdeelnemingen Fortis en ABN AMR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deelnemingen Fortis en ABN AMRO ; Brief regering; Ontvangst verkoopopbrengst ABN AMRO en adviezen NLFI</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