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75
      <text:tab/>BRIEF VAN DE MINISTER VAN FINANCIËN</text:h>
      <text:p text:style-name="ifm_p_mt.3.76mm_ifm">Aan de Voorzitter van de Tweede Kamer der Staten-Generaal</text:p>
      <text:p text:style-name="ifm_p_mt.3.76mm_ifm">Den Haag, 14 september 2015</text:p>
      <text:p text:style-name="ifm_p_mt.3.76mm_ifm">In mijn brief van 22 juni heb ik de Tweede Kamer geïnformeerd over een incident bij ABN AMRO Dubai (Kamerstuk 31 789, nr. 74). Dit incident kwam aan het licht bij een intern onderzoek van de veiligheidsafdeling van ABN AMRO (Security Intelligence Management: SIM). Dit onderzoek heeft ABN AMRO ingesteld naar aanleiding van de klokkenluidermelding met betrekking tot het ABN AMRO kantoor in Dubai. In de brief van 22 juni heb ik toegezegd de Kamer op de hoogte te houden van de ontwikkelingen in dit onderzoek.</text:p>
      <text:p text:style-name="ifm_p_mt.3.76mm_ifm">ABN AMRO heeft mij onlangs geïnformeerd dat het interne onderzoek is afgerond. Hieruit blijkt dat naast het incident waarover ik de Kamer eerder op 22 juni informeerde nog een ander incident heeft plaatsgevonden.</text:p>
      <text:p text:style-name="ifm_p_mt.3.76mm_ifm">Een medewerker van het kantoor in Dubai is in 2011 betrokken geweest bij het incasseren van een cheque van een client van ABN AMRO. Het geldbedrag van USD 21.000 is via een wisselkantoor geïncasseerd bij een bank in Iran en via rekeningen buiten ABN AMRO om overgeboekt naar een rekening van de client bij het ABN AMRO kantoor in Singapore. ABN AMRO heeft hiervan melding gemaakt bij de Office of Foreign Assets (OFAC). ABN AMRO heeft direct gehandeld door het contract met de betrokken medewerker te beëindigen. In totaal zijn er bij het kantoor Dubai tot nu toe negen medewerkers ontslagen ten gevolge van de onderzoeken.</text:p>
      <text:p text:style-name="ifm_p_mt.3.76mm_ifm">Naast het interne onderzoek van ABN AMRO naar de onregelmatigheden in Dubai, hebben ook de toezichthouders in Nederland (DNB) en Dubai (DFSA) lokaal onderzoeken ingesteld. Deze onderzoeken worden binnenkort afgerond, waarna ik de Tweede Kamer zal informeren over de uitkomsten hierv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75<text:tab/><text:page-number text:select-page="current"/></text:p>
      </style:footer>
    </style:master-page>
    <style:master-page xmlns:sdu-fn="http://schema.sdu.nl/2011/07/functions" style:name="Landscape" style:page-layout-name="landscape-margin-text">
      <style:footer>
        <text:p text:style-name="footer">Tweede Kamer, vergaderjaar 2014-2015, 31 78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Brief regering; Uitkomst intern onderzoek ABN AMRO Dubai</dc:title>
    <meta:user-defined meta:name="OVERHEIDop.ParlID/DC.identifier">kst-31789-75</meta:user-defined>
    <meta:user-defined meta:name="OVERHEIDop.ondernummer">75</meta:user-defined>
    <meta:user-defined meta:name="DCTERMS.W3CDTF/DCTERMS.available">2015-09-16</meta:user-defined>
    <meta:user-defined meta:name="OVERHEIDop.KamerstukTypen/DC.type">Brief</meta:user-defined>
    <meta:user-defined meta:name="OVERHEIDop.dossiernummer">31789</meta:user-defined>
    <meta:user-defined meta:name="OVERHEIDop.documenttitel">Uitkomst intern onderzoek ABN AMRO Dubai</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Uitkomst intern onderzoek ABN AMRO Dubai</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