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74
      <text:tab/>BRIEF VAN DE MINISTER VAN FINANCIËN</text:h>
      <text:p text:style-name="ifm_p_mt.3.76mm_ifm">Aan de Voorzitter van de Tweede Kamer der Staten-Generaal</text:p>
      <text:p text:style-name="ifm_p_mt.3.76mm_ifm">Den Haag, 22 juni 2015</text:p>
      <text:p text:style-name="ifm_p_mt.3.76mm_ifm">ABN AMRO heeft mij recent geïnformeerd over aanwijzingen die de veiligheidsafdeling (Security Intelligence Management; «SIM») heeft gevonden voor de betrokkenheid van een medewerker van het kantoor van ABN AMRO in Dubai (Private Banking) bij een ongebruikelijke transactie via rekeningen bij andere banken. Op 19 maart is de Kamer geïnformeerd over de tweede klokkenluidermelding van 7 maart (Kamerstuk 31 789, nr. 50). Deze is meegenomen in het uitgebreide forensische onderzoek dat reeds plaatsvond.</text:p>
      <text:p text:style-name="ifm_p_mt.3.76mm_ifm">ABN AMRO heeft mij vandaag per brief geïnformeerd<text:note text:id="ID-548091-d36e86" text:note-class="footnote"><text:note-citation text:label="1 ">1</text:note-citation><text:note-body><text:p text:style-name="ifm_p_font.normal_size.6.93pt_mt..5mm_indent.-0.1161in_mleft.0.1161in_ifm">Raadpleegbaar via www.tweedekamer.nl</text:p></text:note-body></text:note> dat het formele onderzoek naar de betrokken medewerker is afgerond en dat richting betrokkene de voorgeschreven formele stappen zijn gezet. De arbeidsverhouding met de betrokken medewerker is beëindigd.</text:p>
      <text:p text:style-name="ifm_p_mt.3.76mm_ifm">De betrokken medewerker heeft de transactie uitgevoerd via rekeningen bij andere banken waardoor dit op geen enkele manier zichtbaar was, of kon zijn, voor de interne controlesystemen van ABN AMRO. Er zijn geen gelden van klanten van ABN AMRO of andere derden verduisterd en er zijn ook geen klachten of claims van klanten ontvangen. De bank heeft tot op heden zelf evenmin verlies of schade geleden. Niettemin betreur ik de zaak. Dergelijke zaken zullen nooit geheel te voorkomen zijn. Belangrijk is dat ze uitkomen en er adequaat op wordt gereageerd. ABN AMRO heeft dat in dit geval gedaan door direct maatregelen te treffen.</text:p>
      <text:p text:style-name="ifm_p_mt.3.76mm_ifm">ABN AMRO heeft de toezichthouders in Nederland (DNB) en Dubai (DFSA) geïnformeerd over de zaak. Beide toezichthouders (DNB en DFSA) hebben eerder lokaal onderzoeken ingesteld naar aanleiding van beide klokkenluidersmeldingen. Deze onderzoeken zijn, net als het forensisch onderzoek van SIM zelf, nog niet afgerond. Dat brengt beperkingen met zich mee met betrekking tot wat reeds bekend gemaakt kan worden. Echter, om zo goed mogelijk te voldoen aan mijn toezegging richting uw Kamer, informeer ik u reeds in dit vroege stadium en zal ik u op de hoogte houden van verdere ontwikkelingen.</text:p>
      <text:p text:style-name="ifm_p_mt.3.76mm_ifm">Tevens maak ik van de gelegenheid gebruik uw Kamer te informeren over de maatregelen die ABN AMRO inmiddels heeft getroffen na mijn brief van 19 maart. Deze maatregelen hebben onder andere betrekking op de internationale governance. Daarnaast vindt een herbeoordeling plaats van de klantenportefeuille van de private banking in Dubai. Dit heeft inmiddels geleid tot beëindiging van relaties met klanten die niet aan de standaarden van ABN AMRO bleken te voldoen op het gebied van klantacceptatie en -transacties.</text:p>
      <text:p text:style-name="ifm_p_mt.3.76mm_ifm">Voor nadere toelichting op de zaak en de door ABN AMRO getroffen maatregelen verwijs ik u naar de brief van ABN AMRO die ik als bijlage meezen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89, nr. 74<text:tab/><text:page-number text:select-page="current"/></text:p>
      </style:footer>
    </style:master-page>
    <style:master-page xmlns:sdu-fn="http://schema.sdu.nl/2011/07/functions" style:name="Landscape" style:page-layout-name="landscape-margin-text">
      <style:footer>
        <text:p text:style-name="footer">Tweede Kamer, vergaderjaar 2014-2015, 31 789,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sdeelnemingen Fortis en ABN AMRO ; Brief regering; Uitkomst intern onderzoek ABN AMRO</dc:title>
    <meta:user-defined meta:name="OVERHEIDop.ParlID/DC.identifier">kst-31789-74</meta:user-defined>
    <meta:user-defined meta:name="OVERHEIDop.ondernummer">74</meta:user-defined>
    <meta:user-defined meta:name="DCTERMS.W3CDTF/DCTERMS.available">2015-07-13</meta:user-defined>
    <meta:user-defined meta:name="OVERHEIDop.KamerstukTypen/DC.type">Brief</meta:user-defined>
    <meta:user-defined meta:name="OVERHEIDop.dossiernummer">31789</meta:user-defined>
    <meta:user-defined meta:name="OVERHEIDop.documenttitel">Uitkomst intern onderzoek ABN AMRO</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Uitkomst intern onderzoek ABN AMRO</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