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68
      <text:tab/>MOTIE VAN HET GRASHOFF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het van belang is dat de Nederlandse overheid zeggenschap houdt over de ontwikkeling van ABN AMRO en ongewenste fusies en overnames kan blokkeren;</text:p>
      <text:p text:style-name="ifm_p_mt.3.76mm_ifm">overwegende dat de gekozen beschermingsconstructie weer afgeschaft kan worden en deze zeggenschap dus onvoldoende borgt;</text:p>
      <text:p text:style-name="ifm_p_mt.3.76mm_ifm">overwegende dat het wenselijk zou zijn als de Nederlandse belastingbetaler middels dividend uitgekeerd door ABN AMRO zo veel mogelijk van het betaalde bedrag aan de bank terug krijgt;</text:p>
      <text:p text:style-name="ifm_p_mt.3.76mm_ifm">verzoekt de regering, minstens een derde van de aandelen van ABN AMRO in bezit te houd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Grashoff over het in staatsbezit houden van een derde van de aandelen</dc:title>
    <meta:user-defined meta:name="OVERHEIDop.ParlID/DC.identifier">kst-31789-68</meta:user-defined>
    <meta:user-defined meta:name="OVERHEIDop.ondernummer">68</meta:user-defined>
    <meta:user-defined meta:name="DCTERMS.W3CDTF/DCTERMS.available">2015-06-24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Grashoff over het in staatsbezit houden van een derde van de aandelen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Grashoff over het in staatsbezit houden van een derde van de a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