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</text:h>
      <text:h text:style-name="ifm_p_font.bold_size.9.06pt_mt.18.8mm_indent.-58.5mm_ifm" text:outline-level="1">Nr. 51<text:tab/>BRIEF VAN DE MINISTER VAN FINANCIËN</text:h>
      <text:p text:style-name="ifm_p_mt.3.76mm_ifm">Aan de Voorzitter van de Tweede Kamer der Staten-Generaal</text:p>
      <text:p text:style-name="ifm_p_mt.3.76mm_ifm">Den Haag, 27 maart 2015</text:p>
      <text:p text:style-name="ifm_p_mt.3.76mm_ifm">Zoals u bekend was het kabinet voornemens in het eerste kwartaal van 2015 een besluit te nemen over de verkoop van ABN AMRO.</text:p>
      <text:p text:style-name="ifm_p_mt.3.76mm_ifm">Deze week ontving ik de inbreng van de vaste Kamercommissie voor Financiën inzake een «schriftelijk overleg over de salarisverhoging van het bestuur van ABN AMRO».</text:p>
      <text:p text:style-name="ifm_p_mt.3.76mm_ifm">In het licht hiervan stel ik het besluit aangaande de verkoop van ABN AMRO uit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Brief regering; Uitstel besluit aangaande de verkoop van ABN AMRO</dc:title>
    <meta:user-defined meta:name="OVERHEIDop.ParlID/DC.identifier">kst-31789-51</meta:user-defined>
    <meta:user-defined meta:name="OVERHEIDop.ondernummer">51</meta:user-defined>
    <meta:user-defined meta:name="DCTERMS.W3CDTF/DCTERMS.available">2015-03-31</meta:user-defined>
    <meta:user-defined meta:name="OVERHEIDop.KamerstukTypen/DC.type">Brief</meta:user-defined>
    <meta:user-defined meta:name="OVERHEIDop.dossiernummer">31789</meta:user-defined>
    <meta:user-defined meta:name="OVERHEIDop.documenttitel">Uitstel besluit aangaande de verkoop van ABN AMRO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Brief regering; Uitstel besluit aangaande de verkoop van ABN AM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