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44
      <text:tab/>MOTIE VAN HET LID TONY VAN DIJCK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de Deutsche Bank voornemens is, 18.000 voormalig HBU-klanten te dumpen;</text:p>
      <text:p text:style-name="ifm_p_mt.3.76mm_ifm">overwegende dat deze klanten niet vrijwillig zijn overgestapt naar DB, maar zijn overgenomen van de voormalige HBU op instigatie van de Europese Commissie;</text:p>
      <text:p text:style-name="ifm_p_mt.3.76mm_ifm">verzoekt de regering om te bewerkstelligen dat alle voormalig HBU-klanten zonder problemen en zonder extra kosten kunnen overstappen naar ABN AMRO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89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89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sdeelnemingen Fortis en ABN AMRO ; Motie; Motie van het lid Tony Van Dijck over het zonder extra kosten overstappen</dc:title>
    <meta:user-defined meta:name="OVERHEIDop.ParlID/DC.identifier">kst-31789-44</meta:user-defined>
    <meta:user-defined meta:name="OVERHEIDop.ondernummer">44</meta:user-defined>
    <meta:user-defined meta:name="DCTERMS.W3CDTF/DCTERMS.available">2013-04-26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Tony Van Dijck over het zonder extra kosten overstapp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Tony Van Dijck over het zonder extra kosten overst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