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9
               </text:p>
          </table:table-cell>
          <table:table-cell office:value-type="string" table:number-columns-spanned="2" table:style-name="parlementair.kopcel3">
            <text:p text:style-name="headtable.dossiertitel"> Staatsdeelnemingen Fortis en ABN AMRO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6 oktober 2011</text:p>
      <text:p text:style-name="algemeen">Met deze brief informeer ik u over recente ontwikkelingen bij ABN AMRO en over de start van NLFI, de zelfstandige organisatie
                  die het aandeelhouderschap in ABN AMRO en ASR zal vervullen.
               </text:p>
      <text:p text:style-name="tussenkop"><text:span text:style-name="tussenkop_vet">ABN AMRO</text:span></text:p>
      <text:p text:style-name="algemeen">Eerder dit jaar heb ik met uw Kamer gesproken over de wijze waarop de Staat zich wil terugtrekken uit de financiële sector
                  (Kamerstukken II 2010/11, 28 165, nr. 117). Ik heb daarbij toegezegd u te informeren over de voorwaarden die de Europese Commissie zou stellen om in te kunnen stemmen
                  met de steunmaatregelen voor ABN AMRO en Fortis Bank Nederland in 2008 en 2009.
               </text:p>
      <text:p text:style-name="algemeen">Op 2 augustus 2011 heeft de Commissie de volledige tekst van de voorwaarden gepubliceerd. Op basis van de staatssteunregels
                  is een pakket steunmaatregelen en een herstructureringsplan goedgekeurd, waarbij een aantal voorwaarden is opgelegd om een
                  eventueel concurrentievoordeel te compenseren. De Commissie kwalificeert een bedrag van tussen de € 4,2 en € 5,45 mrd als
                  herkapitalisatiesteun en € 71,7 mrd als liquiditeitssteun. De volgende voorwaarden zijn aan ABN AMRO opgelegd:
               </text:p>
      <text:list text:style-name="list-style-1">
        <text:list-item text:start-value="1">
          <text:p text:style-name="list.start">Een verbod op overnames. Overnames zijn nog steeds mogelijk indien deze onder een bepaalde (cumulatieve) limiet vallen of
                        onderdeel zijn van een bepaald type activiteiten, zoals private equity. Het verbod op overnames geldt voor een periode van
                        drie jaar. De beperkingen die voor overnames gelden, kunnen tot maximaal vijf jaar worden verlengd indien de Staat na drie
                        jaar nog steeds meer dan 50% van de gewone aandelen bezit.
                     </text:p>
        </text:list-item>
        <text:list-item text:start-value="2">
          <text:p text:style-name="list.cont">Voortzetting van de restricties op prijsleiderschap, vergelijkbaar met de restricties die in 2010 werden opgelegd voor een
                        periode van drie jaar.
                     </text:p>
        </text:list-item>
        <text:list-item text:start-value="3">
          <text:p text:style-name="list.cont">Een verbod op het noemen van het staatseigendom in advertenties.
                     </text:p>
        </text:list-item>
        <text:list-item text:start-value="4">
          <text:p text:style-name="list.cont">Klanten van private banking de mogelijkheid bieden om kosteloos over te stappen. De voorwaarde houdt in dat klanten van ABN
                        AMRO MeesPierson gedurende twee maanden een kosteloze overstapservice wordt aangeboden. Dit wil zeggen dat ABN AMRO MeesPierson
                        zijn klanten zal faciliteren bij een overstap naar een andere bank. ABN AMRO MeesPierson zal de eigen administratieve, overdrachts-
                        en transactiekosten voor zijn rekening nemen.
                     </text:p>
        </text:list-item>
        <text:list-item text:start-value="5">
          <text:p text:style-name="list.cont">Een rentebetaling aan de Staat van € 18 mln vanwege een herberekening van een aantal leningen.
                     </text:p>
        </text:list-item>
        <text:list-item text:start-value="6">
          <text:p text:style-name="list.cont">Monitoren van nettorentebaten voor een periode van drie jaar.
                     </text:p>
        </text:list-item>
        <text:list-item text:start-value="7">
          <text:p text:style-name="list.end">Bepaalde beperkingen op het doen van couponbetalingen en het vervroegd aflossen van kapitaalinstrumenten. ABN AMRO mag beleggers
                        geen coupon betalen op bestaande kapitaalinstrumenten die kwalificeren als core tier 1, tier 1 en tier 2 (waaronder preferente
                        aandelen) en de bank mag tot en met 10 maart 2013 geen calloptierechten uitoefenen op deze instrumenten, tenzij hiertoe een
                        juridische verplichting bestaat. Het besluit van de Commissie staat ABN AMRO toe op zijn gewone aandelen dividend uit te keren
                        als deze dividendbetaling meer dan EUR 100 mln bedraagt.
                     </text:p>
        </text:list-item>
      </text:list>
      <text:p text:style-name="algemeen">Op 14 juni 2011 is ABN AMRO (en niet de Staat) bij het Hof in Luxemburg in beroep gegaan tegen het verbod op overnames. De
                  werking van het bovenstaande besluit wordt niet opgeschort door het aantekenen van het beroep. Het wachten is nu op het verweerschrift
                  van de Commissie.
               </text:p>
      <text:p text:style-name="algemeen">Intussen verloopt de integratie van het voormalige Fortis Bank Nederland en ABN AMRO Bank naar wens. Ik heb met genoegen kennisgenomen
                  van de interim-resultaten die ABN AMRO op 26 augustus jl. heeft gepresenteerd. Over het eerste halfjaar van 2011 is een nettowinst
                  geboekt van € 864 mln, inclusief de kosten voor de fusie tussen ABN AMRO en Fortis Bank Nederland.
               </text:p>
      <text:p text:style-name="algemeen">De bank heeft inmiddels een interim-dividend van € 200 mln aan de Staat uitgekeerd. De raad van bestuur heeft het gestelde
                  vertrouwen hiermee waargemaakt. De strategische focus en de interne kostenbesparingen hebben in minder dan een jaar hun vruchten
                  afgeworpen, ook voor de Nederlandse belastingbetaler.
               </text:p>
      <text:p text:style-name="algemeen">ABN AMRO heeft, in overleg met de Staat, een dividendbeleid geformuleerd dat uitgaat van een uitkering van 40% van de gerapporteerde
                  jaarwinst. Hiermee opereert de bank in lijn met vergelijkbare banken.
               </text:p>
      <text:p text:style-name="tussenkop"><text:span text:style-name="tussenkop_vet">Oprichting en feitelijke start NLFI</text:span></text:p>
      <text:p text:style-name="algemeen">Ingevolge de machtigingswet (Wet stichting administratiekantoor beheer financiële instellingen) is op 1 juli 2011 de Stichting
                  administratiekantoor beheer financiële instellingen opgericht. In de praktijk zal de stichting opereren onder de naam NLFI.
               </text:p>
      <text:p text:style-name="algemeen">Met NLFI wordt invulling gegeven aan de breed gedragen wens in de Tweede Kamer het aandeelhouderschap in financiële instellingen
                  op een zakelijke, transparante en niet-politieke wijze in te vullen.
               </text:p>
      <text:p text:style-name="algemeen">Als bestuurders heb ik op 23 september 2011 benoemd de heer Michael Enthoven, mevrouw Lilian Gonςalves-Ho Kang You en de heer
                  Diederik Laman Trip. Hiermee is NLFI verzekerd van zeer ruime ervaring in zowel de financiële als de publieke sector:
               </text:p>
      <text:list text:style-name="list-style-2">
        <text:list-item>
          <text:p text:style-name="list.start">De heer mr. M. Enthoven werkte jarenlang bij JP Morgan &amp; Co en was bestuursvoorzitter van NIBC, waar hij ruime ervaring heeft
                        opgedaan in corporate en investment banking. Sinds het najaar 2008 heeft hij als adviseur bij het ministerie van Financiën
                        gewerkt. In verband daarmee was hij onder meer commissaris bij ABN AMRO N.V. Thans is hij officier van justitie.
                     </text:p>
        </text:list-item>
        <text:list-item>
          <text:p text:style-name="list.cont">Mevrouw mr. L.Y. Gonςalves-Ho Kang You is afkomstig uit de advocatuur en was onder andere lid van het College van de Onafhankelijke
                        Post en Telecommunicatie Autoriteit (OPTA). Als advocaat en adviseur is zij onder meer betrokken geweest bij fusies en overnames.
                        Zij is thans staatsraad bij de Raad van State.
                     </text:p>
        </text:list-item>
        <text:list-item>
          <text:p text:style-name="list.end">Jhr.drs. D. Laman Trip was tot 2005 onder andere voorzitter van het bestuur van de ING Groep in Nederland en heeft ruime ervaring
                        in retail banking en verzekeringen. Hij is op dit moment onder andere voorzitter van de raad van commissarissen en de raad
                        van toezicht van de ANWB en voorzitter van de Raad voor Microfinanciering in Nederland.
                     </text:p>
        </text:list-item>
      </text:list>
      <text:p text:style-name="algemeen">Op 29 september 2011 zijn, overeenkomstig de machtigingswet, de aandelen ABN AMRO Group N.V., ASR Nederland N.V. en ABN AMRO
                  Preferred Investments B.V. overgedragen en gecertificeerd. Het belang in RFS Holdings N.V. zal spoedig volgen.
               </text:p>
      <text:p text:style-name="algemeen">De relevante toezichthouders hebben ingestemd met de aandelenoverdracht en DNB heeft laten weten geen bezwaar te hebben tegen
                  de benoeming van de bestuurders.
               </text:p>
      <text:p text:style-name="algemeen">Met deze stappen is NLFI daadwerkelijk van start gegaan. In de nieuwe situatie is de Staat certificaathouder, wat zijn invloed
                  beperkt. Evenwel behoudt de minister van Financiën invloed op principiële of zwaarwegende beslissingen en kan hij het bestuur
                  daarvoor bindende steminstructies geven. De Tweede Kamer zal via de minister van Financiën worden geïnformeerd over relevante
                  ontwikkeling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89,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