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9
               </text:p>
          </table:table-cell>
          <table:table-cell office:value-type="string" table:number-columns-spanned="2" table:style-name="parlementair.kopcel3">
            <text:p text:style-name="headtable.dossiertitel"> Staatsdeelnemingen Fortis en ABN AMRO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5 oktober 2010</text:p>
      <text:p text:style-name="algemeen">Hierbij deel ik u mee dat ABN AMRO gebruik maakt van zijn recht om per 31 oktober 2010 het Capital Relief Instrument (CRI)
                  te beëindigen. De CRI is een garantie van de Staat op een deel van de hypotheekportefeuille van ABN AMRO, die bij aanvang
                  in 2009 € 34,5 miljard groot was. Onder het Basel I regime realiseerde deze CRI een verlichting van de risicogewogen activa
                  van € 19 miljard. Nu Basel II geïmplementeerd is, is het effect op de risicogewogen activa terug gelopen tot slechts € 3 miljard
                  en is de CRI niet meer efficiënt. Voor de beëindiging is DNB-toestemming vereist en deze is door DNB verleend. De beëindiging
                  van de CRI past binnen de kapitaalsplanning van ABN AMRO en werd door de Staat verwacht. Door het natuurlijk verloop in de
                  hypotheekportefeuille is het effect voor de Staat per beëindiging een vermindering van de openstaande garantieverplichtingen
                  met ongeveer € 31 miljard.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89,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