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1789-122</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1 789<text:tab/>Staatsdeelnemingen Fortis en ABN AMRO</text:h>
      <text:h text:style-name="ifm_p_font.bold_size.9.06pt_mt.18.8mm_indent.-58.5mm_ifm" text:outline-level="1">Nr. 122
      <text:tab/>BRIEF VAN DE MINISTER VAN FINANCIËN</text:h>
      <text:p text:style-name="ifm_p_mt.3.76mm_ifm">Aan de Voorzitter van de Tweede Kamer der Staten-Generaal</text:p>
      <text:p text:style-name="ifm_p_mt.3.76mm_ifm">Den Haag, 9 september 2025</text:p>
      <text:p text:style-name="ifm_p_mt.3.76mm_ifm">Met deze brief wil ik u informeren dat ik heb ingestemd met het advies van NLFI om opnieuw gedurende een langere periode dagelijks kleine hoeveelheden certificaten van aandelen in ABN AMRO Bank N.V. (ABN AMRO) te verkopen via de beurs (een zogenoemd <text:span text:style-name="ifm_span_font.italic_ifm">dribble-out</text:span>-programma). Dit verkoopprogramma start per direct.</text:p>
      <text:p text:style-name="ifm_p_mt.3.76mm_ifm">In mijn brief van 25 juli 2025 heb ik uw Kamer geïnformeerd dat het belang van de staat, via een vergelijkbaar verkoopprogramma, is teruggebracht tot 30,5%.<text:note text:id="ID-1212845-d36e86" text:note-class="footnote"><text:note-citation text:label="1 ">1</text:note-citation><text:note-body><text:p text:style-name="ifm_p_font.normal_size.6.93pt_mt..5mm_indent.-0.1161in_mleft.0.1161in_ifm">Kamerstuk 31 789, nr. 117.</text:p></text:note-body></text:note> Tevens heb ik in die brief aangekondigd dat NLFI mij ook de komende periode zou adviseren over de verdere afbouw van het belang in ABN AMRO.</text:p>
      <text:p text:style-name="ifm_p_mt.3.76mm_ifm">Het verkoopprogramma, dat vandaag start, is erop gericht het belang in ABN AMRO af te bouwen tot circa 20%. Gedetailleerde informatie over dit <text:span text:style-name="ifm_span_font.italic_ifm">dribble-out</text:span>-programma kan niet openbaar worden gemaakt aangezien dat een negatief effect kan hebben op deze transactie dan wel toekomstige transacties en daarmee de belangen van de staat kan schaden. Ik zal u na afronding van het verkoopprogramma informeren over de totale opbrengst en het definitieve aantal verkochte certificaten. De opbrengst van de verkoop is conform de begrotingsregels niet kader- en EMU-saldo relevant. De opbrengst zal de staatsschuld doen afnemen, maar heeft geen effect op de budgettaire ruimte van het kabinet of op het EMU-saldo.</text:p>
      <text:p text:style-name="ifm_p_mt.3.76mm_ifm">Ik heb van NLFI twee adviezen ontvangen. Het <text:span text:style-name="ifm_span_font.italic_ifm">window-advies</text:span> van NLFI van 18 juni 2025 vindt u bijgevoegd. Met dit advies heeft NLFI goedkeuring gevraagd voor het treffen van de voorbereidingen voor een <text:span text:style-name="ifm_span_font.italic_ifm">dribble-out-</text:span>programma. Het <text:span text:style-name="ifm_span_font.italic_ifm">T=nu</text:span> advies van 2 september 2025, waarin NLFI mij heeft geadviseerd om in te stemmen met de specifieke vormgeving en uitvoering van een verkoopprogramma, bevat marktgevoelige en vertrouwelijke informatie en kan daarom niet openbaar worden gemaakt. Het persbericht van NLFI en de beslisnota over de start van het <text:span text:style-name="ifm_span_font.italic_ifm">dribble-out</text:span>-programma vindt u ook bijgevoegd. Bepaalde bedrijfsvertrouwelijke en marktgevoelige passages kunnen niet openbaar worden gemaakt. Openbaarmaking van deze passages kan een negatief effect hebben op deze transactie dan wel toekomstige transacties en daarmee de belangen van de staat schaden.</text:p>
      <text:p text:style-name="ifm_p_mt.3.76mm_ifm">Voor de beursgang van ABN AMRO is een Relationship Agreement tussen NLFI en ABN AMRO gesloten om afspraken te maken over welke bijzondere rechten NLFI als aandeelhouder heeft. Dit verkoopprogramma leidt niet tot een verlies van bijzondere rechten van NLFI.</text:p>
      <text:p text:style-name="ifm_p_mt.3.76mm_ifm">Op 6 augustus 2025 heeft ABN AMRO een nieuw programma voor aandeleninkoop, dat op 7 augustus is gestart, aangekondigd en gelijktijdig heb ik uw Kamer geïnformeerd dat NLFI hieraan pro rata deelneemt. Het inkoopprogramma heeft een omvang van EUR 250 mln., de pro rata deelname van NLFI is bepaald op 30,5%. Het vandaag aangekondigde verkoopprogramma loopt (gedeeltelijk) gelijktijdig met het inkoopprogramma en het daaropvolgend intrekken van de aandelen door ABN AMRO, maar staat daar verder los van.</text:p>
      <text:p text:style-name="ifm_p_mt.3.76mm_ifm">Het verkoopprogramma is in lijn met het staande kabinetsbeleid om het staatsbelang in ABN AMRO verder af te bouwen.<text:note text:id="ID-1212845-d36e133" text:note-class="footnote"><text:note-citation text:label="2 ">2</text:note-citation><text:note-body><text:p text:style-name="ifm_p_font.normal_size.6.93pt_mt..5mm_indent.-0.1161in_mleft.0.1161in_ifm">Kamerstuk 31 789, nr. 114.</text:p></text:note-body></text:note></text:p>
      <text:p text:style-name="ifm_p_mt.5.08mm_ifm">De Minister van Financiën,<text:line-break/>E.<text:s/>Hein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1 789, nr. 122<text:tab/><text:page-number text:select-page="current"/></text:p>
      </style:footer>
    </style:master-page>
    <style:master-page xmlns:sdu-fn="http://schema.sdu.nl/2011/07/functions" style:name="Landscape" style:page-layout-name="landscape-margin-text">
      <style:footer>
        <text:p text:style-name="footer">Tweede Kamer, vergaderjaar 2024-2025, 31 789, nr. 12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Staatsdeelnemingen Fortis en ABN AMRO; Brief regering; Verkoopprogramma certificaten ABN AMRO</dc:title>
    <meta:user-defined meta:name="OVERHEIDop.ParlID/DC.identifier">kst-31789-122</meta:user-defined>
    <meta:user-defined meta:name="OVERHEIDop.ondernummer">122</meta:user-defined>
    <meta:user-defined meta:name="DCTERMS.W3CDTF/DCTERMS.available">2025-09-15</meta:user-defined>
    <meta:user-defined meta:name="OVERHEIDop.KamerstukTypen/DC.type">Brief</meta:user-defined>
    <meta:user-defined meta:name="OVERHEIDop.dossiernummer">31789</meta:user-defined>
    <meta:user-defined meta:name="OVERHEIDop.configuratie">https://repository.officiele-overheidspublicaties.nl/MasterConfiguraties/MC-OEP-Kamerstuk-Web/1.10/xml/MC-OEP-Kamerstuk-Web.xml</meta:user-defined>
    <meta:user-defined meta:name="OVERHEIDop.documenttitel">Verkoopprogramma certificaten ABN AMRO</meta:user-defined>
    <meta:user-defined meta:name="OVERHEIDop.indiener">E. Heinen</meta:user-defined>
    <meta:user-defined meta:name="OVERHEIDop.dossiertitel">Staatsdeelnemingen Fortis en ABN AMRO</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9-09</meta:user-defined>
    <meta:user-defined meta:name="DC.title">Staatsdeelnemingen Fortis en ABN AMRO; Brief regering; Verkoopprogramma certificaten ABN AMRO</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Overige economische sectoren</meta:user-defined>
    <meta:user-defined meta:name="OVERHEID.TaxonomieBeleidsagenda/OVERHEID.category">Financiën | Organisatie en beleid</meta:user-defined>
    <meta:user-defined meta:name="OVERHEIDop.versieInformatie"/>
  </office:meta>
</office:document-meta>
</file>