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89-1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89<text:tab/>Staatsdeelnemingen Fortis en ABN AMRO </text:h>
      <text:h text:style-name="ifm_p_font.bold_size.9.06pt_mt.18.8mm_indent.-58.5mm_ifm" text:outline-level="1">Nr. 120
      <text:tab/>BRIEF VAN DE MINISTER VAN FINANCIËN</text:h>
      <text:p text:style-name="ifm_p_mt.3.76mm_ifm">Aan de Voorzitter van de Tweede Kamer der Staten-Generaal</text:p>
      <text:p text:style-name="ifm_p_mt.3.76mm_ifm">Den Haag, 25 juli 2025</text:p>
      <text:p text:style-name="ifm_p_mt.3.76mm_ifm">Met deze brief informeer ik u dat het lopende verkoopprogramma ABN AMRO vandaag is afgerond. Zie ook het persbericht van NLFI in de bijlage. Dit verkoopprogramma heb ik 15 oktober 2024 aangekondigd.<text:note text:id="ID-1208538-d36e62" text:note-class="footnote"><text:note-citation text:label="1 ">1</text:note-citation><text:note-body><text:p text:style-name="ifm_p_font.normal_size.6.93pt_mt..5mm_indent.-0.1161in_mleft.0.1161in_ifm">Kamerstukken II 2024–2025, 31 789, nr. 118.</text:p></text:note-body></text:note> Ik licht de afronding en de verkoopopbrengst van dit verkoopprogramma hieronder toe.</text:p>
      <text:p text:style-name="ifm_p_mt.3.76mm_ifm">Ik heb uw Kamer op 15 oktober 2024 geïnformeerd dat het staatsbelang in ABN AMRO tot circa 30% zal worden afgebouwd. Het verkoopprogramma heeft geleid tot een afbouw van het belang tot 30,5%. Deze verkoop vond plaats via een zogeheten <text:span text:style-name="ifm_span_font.italic_ifm">dribble-out</text:span>. Dit betekent dat NLFI over een langere periode kleine hoeveelheden certificaten verkocht. Voor deze verkoop heeft NLFI een minimumprijs gehanteerd. Met deze afspraak werd gewaarborgd dat er geen verkopen plaatsvonden op een koersniveau dat te laag werd geacht. NLFI heeft binnen dit mandaat circa 83 mln. certificaten van aandelen verkocht. De totale bruto verkoopopbrengst hiervan was EUR 1,56 mld. De verkoopopbrengsten van dit programma zijn conform de begrotingsregels niet kader- en EMU-saldo relevant. Met de opbrengst is een deel van de staatsschuld afgelost, maar dit heeft geen gevolgen voor de budgettaire ruimte van het kabinet of het EMU-saldo.</text:p>
      <text:p text:style-name="ifm_p_mt.3.76mm_ifm">Met de afronding van dit verkoopprogramma is een volgende stap gezet in het op verantwoorde wijze terugbrengen van ABN AMRO naar de markt. NLFI zal mij de komende periode adviseren over de verdere afbouw van het belang in ABN AMRO. Zoals gebruikelijk zal ik uw Kamer (indien nodig vertrouwelijk) informeren op het moment dat er nieuwe ontwikkelingen zij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89, nr. 120<text:tab/><text:page-number text:select-page="current"/></text:p>
      </style:footer>
    </style:master-page>
    <style:master-page xmlns:sdu-fn="http://schema.sdu.nl/2011/07/functions" style:name="Landscape" style:page-layout-name="landscape-margin-text">
      <style:footer>
        <text:p text:style-name="footer">Tweede Kamer, vergaderjaar 2024-2025, 31 789,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sdeelnemingen Fortis en ABN AMRO; Brief regering; Afronding verkoopprogramma ABN AMRtO</dc:title>
    <meta:user-defined meta:name="OVERHEIDop.ParlID/DC.identifier">kst-31789-120</meta:user-defined>
    <meta:user-defined meta:name="OVERHEIDop.ondernummer">120</meta:user-defined>
    <meta:user-defined meta:name="DCTERMS.W3CDTF/DCTERMS.available">2025-07-30</meta:user-defined>
    <meta:user-defined meta:name="OVERHEIDop.KamerstukTypen/DC.type">Brief</meta:user-defined>
    <meta:user-defined meta:name="OVERHEIDop.dossiernummer">31789</meta:user-defined>
    <meta:user-defined meta:name="OVERHEIDop.configuratie">https://repository.officiele-overheidspublicaties.nl/MasterConfiguraties/MC-OEP-Kamerstuk-Web/1.10/xml/MC-OEP-Kamerstuk-Web.xml</meta:user-defined>
    <meta:user-defined meta:name="OVERHEIDop.documenttitel">Afronding verkoopprogramma ABN AMRtO</meta:user-defined>
    <meta:user-defined meta:name="OVERHEIDop.indiener">E. Heinen</meta:user-defined>
    <meta:user-defined meta:name="OVERHEIDop.dossiertitel">Staatsdeelnemingen Fortis en ABN AMR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25</meta:user-defined>
    <meta:user-defined meta:name="DC.title">Staatsdeelnemingen Fortis en ABN AMRO; Brief regering; Afronding verkoopprogramma ABN AMRt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