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15
      <text:tab/>BRIEF VAN DE MINISTER VAN FINANCIËN</text:h>
      <text:p text:style-name="ifm_p_mt.3.76mm_ifm">Aan de Voorzitter van de Tweede Kamer der Staten-Generaal</text:p>
      <text:p text:style-name="ifm_p_mt.3.76mm_ifm">Den Haag, 30 november 2023</text:p>
      <text:p text:style-name="ifm_p_mt.3.76mm_ifm">Met deze brief wil ik u informeren dat ik heb ingestemd met het advies van NLFI om opnieuw gedurende een langere periode dagelijks kleine hoeveelheden certificaten van aandelen in ABN AMRO Bank N.V. (ABN AMRO) te verkopen via de beurs (een zogenoemd <text:span text:style-name="ifm_span_font.italic_ifm">dribble-out</text:span>-programma). Dit verkoopprogramma start per direct.</text:p>
      <text:p text:style-name="ifm_p_mt.3.76mm_ifm">In mijn brief van 9 oktober 2023 heb ik uw Kamer geïnformeerd dat het belang van de staat, via een verkoopprogramma, was teruggebracht tot 49,5%.<text:note text:id="ID-1120423-d36e85" text:note-class="footnote"><text:note-citation text:label="1 ">1</text:note-citation><text:note-body><text:p text:style-name="ifm_p_font.normal_size.6.93pt_mt..5mm_indent.-0.1161in_mleft.0.1161in_ifm">Kamerstukken II, 2023 – 2024, 31 789 nr. 113</text:p></text:note-body></text:note> Tevens heb ik in die brief aangekondigd dat NLFI mij ook de komende periode zou adviseren over de verdere afbouw van het belang in ABN AMRO. In mijn reactie op het Schriftelijk Overleg met betrekking tot ABN AMRO van 1 november 2023 heb ik toegelicht dat verdere afbouw staand kabinetsbeleid is, waarvoor geen nieuw kabinetsbesluit nodig is en dat dit eventueel ook kan betekenen dat de afbouw verder gaat, voordat er een nieuw kabinet is.<text:note text:id="ID-1120423-d36e93" text:note-class="footnote"><text:note-citation text:label="2 ">2</text:note-citation><text:note-body><text:p text:style-name="ifm_p_font.normal_size.6.93pt_mt..5mm_indent.-0.1161in_mleft.0.1161in_ifm">Kamerstukken II, 2023 – 2024, 31 789 nr. 114</text:p></text:note-body></text:note></text:p>
      <text:p text:style-name="ifm_p_mt.3.76mm_ifm">Het dribble-out-programma, dat vandaag start, is erop gericht het belang in ABN AMRO af te bouwen tot circa 40%. Meer gedetailleerde informatie over het dribble-out-programma kan niet openbaar worden gemaakt aangezien dat een negatief effect kan hebben op deze transactie dan wel toekomstige transacties en daarmee de belangen van de staat kan schaden. Ik zal u na afronding van het verkoopprogramma informeren over de totale opbrengst en het definitieve aantal verkochte certificaten. De opbrengst van de verkoop is conform begrotingsregels niet kader- en EMU-saldo relevant. De opbrengst zal de staatsschuld doen afnemen, maar zal geen effect hebben op de budgettaire ruimte van het kabinet of op het EMU-saldo.</text:p>
      <text:p text:style-name="ifm_p_mt.3.76mm_ifm">Ik heb van NLFI twee adviezen ontvangen. Het <text:span text:style-name="ifm_span_font.italic_ifm">window-advies</text:span> van NLFI van 19 oktober 2023 vindt u bijgevoegd. Het advies van 27 november 2023, waarin NLFI mij heeft geadviseerd om in te stemmen met de vormgeving en uitvoering van een dribble-out-programma, bevat marktgevoelige en vertrouwelijke informatie en kan daarom niet openbaar worden gemaakt. Het persbericht van NLFI en de beslisnota over de start van het dribble-out-programma vindt u ook bijgevoegd. Bepaalde bedrijfsvertrouwelijke en marktgevoelige passages kunnen niet openbaar worden gemaakt. Openbaarmaking van deze passages kan een negatief effect hebben op deze transactie dan wel toekomstige transacties en daarmee de belangen van de staat kan scha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89, nr. 115<text:tab/><text:page-number text:select-page="current"/></text:p>
      </style:footer>
    </style:master-page>
    <style:master-page xmlns:sdu-fn="http://schema.sdu.nl/2011/07/functions" style:name="Landscape" style:page-layout-name="landscape-margin-text">
      <style:footer>
        <text:p text:style-name="footer">Tweede Kamer, vergaderjaar 2023-2024, 31 78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Verkoopprogramma certificaten ABN AMRO</dc:title>
    <meta:user-defined meta:name="OVERHEIDop.ParlID/DC.identifier">kst-31789-115</meta:user-defined>
    <meta:user-defined meta:name="OVERHEIDop.ondernummer">115</meta:user-defined>
    <meta:user-defined meta:name="DCTERMS.W3CDTF/DCTERMS.available">2023-12-18</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Verkoopprogramma certificaten ABN AMRO</meta:user-defined>
    <meta:user-defined meta:name="OVERHEIDop.indiener">S.A.M. Kaag</meta:user-defined>
    <meta:user-defined meta:name="OVERHEIDop.dossiertitel">Staatsdeelnemingen Fortis en ABN AMR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Staatsdeelnemingen Fortis en ABN AMRO; Brief regering; Verkoopprogramma certificaten ABN AM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