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112
      <text:tab/>BRIEF VAN DE MINISTER VAN FINANCIËN</text:h>
      <text:p text:style-name="ifm_p_mt.3.76mm_ifm">Aan de Voorzitter van de Tweede Kamer der Staten-Generaal</text:p>
      <text:p text:style-name="ifm_p_mt.3.76mm_ifm">Den Haag, 25 september 2023</text:p>
      <text:p text:style-name="ifm_p_mt.3.76mm_ifm">Op 10 februari 2023 heb ik uw Kamer geïnformeerd dat ik ingestemd heb met het advies van NLFI om gedurende een langere periode dagelijks kleine hoeveelheden certificaten van aandelen in ABN AMRO Bank N.V. (ABN AMRO) te verkopen via de beurs (een zogenoemd dribble-out-programma).<text:note text:id="ID-1109431-d36e68" text:note-class="footnote"><text:note-citation text:label="1 ">1</text:note-citation><text:note-body><text:p text:style-name="ifm_p_font.normal_size.6.93pt_mt..5mm_indent.-0.1161in_mleft.0.1161in_ifm">Kamerstuk 31 789, nr. 109.</text:p></text:note-body></text:note> Ik heb in die brief toegezegd uw Kamer te informeren wanneer het staatsbelang onder de 50% was gedaald. Dat is nu het geval en dit licht ik hieronder toe.</text:p>
      <text:p text:style-name="ifm_p_mt.3.76mm_ifm">Voor de start van het verkoopprogramma hield de staat via NLFI een belang van 56,3% in ABN AMRO. Het lopende dribble-out-programma is erop gericht het aandelenbelang af te bouwen tot iets minder dan 50%. Op 25 september 2023 is het staatsbelang daadwerkelijk onder de 50% gedaald, zie ook bijgevoegd persbericht van NLFI. Het programma is hiermee nog niet afgerond, maar dit zal naar verwachting wel in de komende periode het geval zijn. Op dat moment zal ik uw Kamer nader informeren over onder meer het aantal verkochte aandelen en de verkoopopbrengst. Volledigheidshalve merk ik alvast op dat de verkoopopbrengsten van het dribble-out-programma, conform de begrotingsregels, niet kader- en niet EMU-saldo relevant zijn. Door de opbrengst is de staatsschuld lager, maar dit heeft geen effect op de budgettaire ruimte van het kabinet of op het EMU-saldo.</text:p>
      <text:p text:style-name="ifm_p_mt.3.76mm_ifm">In lijn met het kabinetsbeleid zal NLFI mij na afloop van het lopende verkoopprogramma adviseren over de verdere afbouw van het aandelenbelang. Zoals gebruikelijk zal ik de Tweede Kamer (indien nodig vertrouwelijk) informeren op het moment dat er nieuwe ontwikkelingen zijn.</text:p>
      <text:p text:style-name="ifm_p_mt.3.76mm_ifm">In mijn brief van 10 februari 2023 heb ik aangegeven dat door het doorbreken van de 50% ook de zeggenschap van NLFI bij ABN AMRO zou wijzigen. NLFI heeft nu niet meer per definitie de doorslaggevende stem op de algemene vergadering van aandeelhouders. Daarnaast is de grens gewijzigd van transacties (investeringen en desinvesteringen door ABN AMRO) die de goedkeuring van NLFI vereisen. Deze grens is omhooggegaan van 5% naar 10% van het eigen vermogen van ABN AMRO. De overige afspraken in de Relationship Agreement tussen NLFI en ABN AMRO blijven ongewijzigd zolang het aandelenbelang boven de 33⅓% blijf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89, nr. 112<text:tab/><text:page-number text:select-page="current"/></text:p>
      </style:footer>
    </style:master-page>
    <style:master-page xmlns:sdu-fn="http://schema.sdu.nl/2011/07/functions" style:name="Landscape" style:page-layout-name="landscape-margin-text">
      <style:footer>
        <text:p text:style-name="footer">Tweede Kamer, vergaderjaar 2023-2024, 31 78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Staatsbelang in ABN AMRO onder de 50%</dc:title>
    <meta:user-defined meta:name="OVERHEIDop.ParlID/DC.identifier">kst-31789-112</meta:user-defined>
    <meta:user-defined meta:name="OVERHEIDop.ondernummer">112</meta:user-defined>
    <meta:user-defined meta:name="DCTERMS.W3CDTF/DCTERMS.available">2023-10-03</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3/xml/MC-OEP-Kamerstuk-Web.xml</meta:user-defined>
    <meta:user-defined meta:name="OVERHEIDop.documenttitel">Staatsbelang in ABN AMRO onder de 50%</meta:user-defined>
    <meta:user-defined meta:name="OVERHEIDop.indiener">S.A.M. Kaag</meta:user-defined>
    <meta:user-defined meta:name="OVERHEIDop.dossiertitel">Staatsdeelnemingen Fortis en ABN AMR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Staatsdeelnemingen Fortis en ABN AMRO; Brief regering; Staatsbelang in ABN AMRO onder de 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