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103<text:tab/>BRIEF VAN DE MINISTER VAN FINANCIËN</text:h>
      <text:p text:style-name="ifm_p_mt.3.76mm_ifm">Aan de Voorzitter van de Tweede Kamer der Staten-Generaal</text:p>
      <text:p text:style-name="ifm_p_mt.3.76mm_ifm">Den Haag, 22 december 2021</text:p>
      <text:p text:style-name="ifm_p_mt.3.76mm_ifm">Kamerlid Sneller (D66) en voormalig Kamerlid Van der Linde (VVD) hebben mij op 24 december 2019 in een schriftelijk overleg over ABN AMRO gevraagd welke informatie omtrent de overwegingen van de staat en NLFI, met betrekking tot de verkoop van (certificaten van) aandelen ABN AMRO, middels een beroep op de Wet openbaarheid van bestuur openbaar zou worden.</text:p>
      <text:p text:style-name="ifm_p_mt.3.76mm_ifm">In mijn beantwoording heb ik aangegeven dat in principe alle documenten met informatie omtrent deze bestuurlijke aangelegenheid met een beroep op de Wet openbaarheid van bestuur op te vragen zijn.<text:note text:id="ID-1014317-d36e74" text:note-class="footnote"><text:note-citation text:label="1 ">1</text:note-citation><text:note-body><text:p text:style-name="ifm_p_font.normal_size.6.93pt_mt..5mm_indent.-0.1161in_mleft.0.1161in_ifm">Aanhangsel Handelingen II 2019/20, nr. 1356.</text:p></text:note-body></text:note> Er zal in dergelijk geval echter een beoordeling plaatsvinden of de informatie openbaar gemaakt kan worden en of er uitzonderingsgronden, waaronder het financieel-economisch belang van de staat, van toepassing zijn.</text:p>
      <text:p text:style-name="ifm_p_mt.3.76mm_ifm">Vanwege de eerder gestelde Kamervraag wil ik u hierbij informeren over een dergelijk Wob-verzoek waarop ik heden een besluit heb genomen. De gedeeltelijk openbaar gemaakte documenten zijn te vinden bij het besluit op www.rijksoverheid.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89, nr. 103<text:tab/><text:page-number text:select-page="current"/></text:p>
      </style:footer>
    </style:master-page>
    <style:master-page xmlns:sdu-fn="http://schema.sdu.nl/2011/07/functions" style:name="Landscape" style:page-layout-name="landscape-margin-text">
      <style:footer>
        <text:p text:style-name="footer">Tweede Kamer, vergaderjaar 2021-2022, 31 78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Besluit op Wob-verzoek inzake rapportages NLFI over ABN Amro</dc:title>
    <meta:user-defined meta:name="OVERHEIDop.ParlID/DC.identifier">kst-31789-103</meta:user-defined>
    <meta:user-defined meta:name="OVERHEIDop.ondernummer">103</meta:user-defined>
    <meta:user-defined meta:name="DCTERMS.W3CDTF/DCTERMS.available">2022-01-19</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2/xml/MC-OEP-Kamerstuk-Web.xml</meta:user-defined>
    <meta:user-defined meta:name="OVERHEIDop.documenttitel">Besluit op Wob-verzoek inzake rapportages NLFI over ABN Amro</meta:user-defined>
    <meta:user-defined meta:name="OVERHEIDop.indiener">W.B. Hoekstra</meta:user-defined>
    <meta:user-defined meta:name="OVERHEIDop.dossiertitel">Staatsdeelnemingen Fortis en ABN AMR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Staatsdeelnemingen Fortis en ABN AMRO; Brief regering; Besluit op Wob-verzoek inzake rapportages NLFI over ABN Am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