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0
      <text:tab/>BRIEF VAN DE MINISTER VAN FINANCIËN</text:h>
      <text:p text:style-name="ifm_p_mt.3.76mm_ifm">Aan de Voorzitter van de Tweede Kamer der Staten-Generaal</text:p>
      <text:p text:style-name="ifm_p_mt.3.76mm_ifm">Den Haag, 7 februari 2020</text:p>
      <text:p text:style-name="ifm_p_mt.3.76mm_ifm">Tijdens het debat over de Najaarsnota vroeg het lid Sneller (D66) of ik bereid ben om de adviezen met betrekking tot de verkoop van aandelen in de Saudi British Bank (SABB) openbaar te maken (Handelingen II 2019/20, nr. 38, debat over de Najaarsnota 2019). Ik heb toegezegd om te bekijken in hoeverre dit mogelijk is. Met deze brief informeer ik u hierover.</text:p>
      <text:p text:style-name="ifm_p_mt.3.76mm_ifm">NLFI heeft onder meer de wettelijke taak om de Minister van Financiën te adviseren over de strategie tot verkoop van de aandelen door de staat en deze na mijn instemming uit te voeren. In mijn brief aan uw Kamer van 22 mei 2019 heb ik aangegeven dat NLFI begonnen was met de voorbereidingen van een verkooptraject.<text:note text:id="ID-923191-d36e77" text:note-class="footnote"><text:note-citation text:label="1 ">1</text:note-citation><text:note-body><text:p text:style-name="ifm_p_font.normal_size.6.93pt_mt..5mm_indent.-0.1161in_mleft.0.1161in_ifm">Kamerstuk 31 789, nr. 98.</text:p></text:note-body></text:note> Sindsdien heb ik in het kader van dit traject drie adviezen van NLFI ontvangen.</text:p>
      <text:p text:style-name="ifm_p_mt.3.76mm_ifm">Op uw verzoek verstrek ik hierbij deze adviezen aan uw Kamer<text:note text:id="ID-923191-d36e88" text:note-class="footnote"><text:note-citation text:label="2 ">2</text:note-citation><text:note-body><text:p text:style-name="ifm_p_font.normal_size.6.93pt_mt..5mm_indent.-0.1161in_mleft.0.1161in_ifm">Raadpleegbaar via www.tweedekamer.nl</text:p></text:note-body></text:note>. In deze adviezen zijn persoonsgegevens en naar de bieders en koper herleidbare informatie opgenomen die niet openbaar kunnen worden gemaakt. Ik heb u voorts eerder geïnformeerd dat het gesprek met de Saudische belastingdienst over een eventuele belastingplicht nog niet is afgerond.<text:note text:id="ID-923191-d36e99" text:note-class="footnote"><text:note-citation text:label="3 ">3</text:note-citation><text:note-body><text:p text:style-name="ifm_p_font.normal_size.6.93pt_mt..5mm_indent.-0.1161in_mleft.0.1161in_ifm">Laatstelijk bij Kamerbrief van 20 november 2019 (Kamerstuk 31 789, nr. 99).</text:p></text:note-body></text:note> Dit is nog steeds het geval. Informatie over deze eventuele belastingplicht wil ik daarom op dit moment niet openbaar maken. Deze informatie is daarom gela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89, nr. 100<text:tab/><text:page-number text:select-page="current"/></text:p>
      </style:footer>
    </style:master-page>
    <style:master-page xmlns:sdu-fn="http://schema.sdu.nl/2011/07/functions" style:name="Landscape" style:page-layout-name="landscape-margin-text">
      <style:footer>
        <text:p text:style-name="footer">Tweede Kamer, vergaderjaar 2019-2020, 31 78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regering; Adviezen NL financial investments over verkoop aandelen van de Saudi British Bank (SABB)</dc:title>
    <meta:user-defined meta:name="OVERHEIDop.ParlID/DC.identifier">kst-31789-100</meta:user-defined>
    <meta:user-defined meta:name="OVERHEIDop.ondernummer">100</meta:user-defined>
    <meta:user-defined meta:name="DCTERMS.W3CDTF/DCTERMS.available">2020-02-12</meta:user-defined>
    <meta:user-defined meta:name="OVERHEIDop.KamerstukTypen/DC.type">Brief</meta:user-defined>
    <meta:user-defined meta:name="OVERHEIDop.dossiernummer">31789</meta:user-defined>
    <meta:user-defined meta:name="OVERHEIDop.documenttitel">Adviezen NL financial investments over verkoop aandelen van de Saudi British Bank (SABB)</meta:user-defined>
    <meta:user-defined meta:name="OVERHEIDop.Parlementair/DC.type">Kamerstuk</meta:user-defined>
    <meta:user-defined meta:name="OVERHEIDop.indiener">W.B. Hoekstra</meta:user-defined>
    <meta:user-defined meta:name="OVERHEIDop.vergaderjaar">2019-2020</meta:user-defined>
    <meta:user-defined meta:name="OVERHEIDop.dossiertitel">Staatsdeelnemingen Fortis en ABN AMRO</meta:user-defined>
    <meta:user-defined meta:name="OVERHEID.StatenGeneraal/DC.creator">Tweede Kamer der Staten-Generaal</meta:user-defined>
    <dc:language>nl</dc:language>
    <meta:user-defined meta:name="DCTERMS.alternative"/>
    <meta:user-defined meta:name="DC.title">Staatsdeelnemingen Fortis en ABN AMRO; Brief regering; Adviezen NL financial investments over verkoop aandelen van de Saudi British Bank (SABB)</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