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7<text:tab/>Veiligheid en ontwikkeling in fragiele staten</text:h>
      <text:h text:style-name="ifm_p_font.bold_size.9.06pt_mt.18.8mm_indent.-58.5mm_ifm" text:outline-level="1">Nr. 13
      <text:tab/>BRIEF VAN DE MINISTER VOOR BUITENLANDSE HANDEL EN ONTWIKKELINGSSAMENWERKING 

</text:h>
      <text:p text:style-name="ifm_p_mt.3.76mm_ifm">Aan de Voorzitter van de Tweede Kamer der Staten-Generaal</text:p>
      <text:p text:style-name="ifm_p_mt.3.76mm_ifm">Den Haag, 2 december 2014</text:p>
      <text:p text:style-name="ifm_p_mt.3.76mm_ifm">Graag bied ik u hierbij de reactie aan op het verzoek van de vaste commissie voor Buitenlandse Handel en Ontwikkelingssamenwerking van 4 september 2014 inzake Fragiele Statenaanpak/Inzet World Humanitarian Summit.</text:p>
      <text:p text:style-name="ifm_p_mt.3.76mm_ifm">De World Humanitarian Summit (WHS) wordt in 2016 georganiseerd op initiatief van de Secretaris-Generaal van de Verenigde Naties. De <text:span text:style-name="ifm_span_font.italic_ifm">UN Office for the Coordination of Humanitarian Affairs</text:span> (OCHA) is verantwoordelijk voor het organiseren van de top. De WHS brengt regeringen, VN-organisaties, het maatschappelijk middenveld, het bedrijfsleven, kennisinstellingen, getroffen gemeenschappen en andere relevante partijen bijeen om samenwerking te bevorderen en tot oplossingen voor uitdagingen binnen het humanitaire systeem te komen.</text:p>
      <text:p text:style-name="ifm_p_mt.3.76mm_ifm">Tijdens de WHS staan vier thema’s centraal: effectiviteit van noodhulp, innovatie, noodhulp in conflictsituaties en het verminderen van kwetsbaarheid en risicobeheer. Het is positief dat deze thema’s in grote lijnen aansluiten op de prioriteiten van het Nederlandse <text:span text:style-name="ifm_span_font.italic_ifm">Relief Fund</text:span> (zie Kamerstuk 32 605, nr. 150 d.d. 19 september 2014). Hoewel de overkoepelende thema’s van de WHS bekend zijn, moet OCHA de komende maanden verdere richting en invulling geven aan de agenda van de top. Hierin spelen regionale en thematische consultaties die wereldwijd worden georganiseerd een belangrijke rol. Regionale bijeenkomsten hebben al plaatsgevonden in Afrika en Noord- en Zuidoost Azië. Nederland volgt het voorbereidende proces op de top. In februari 2015 zal een regionale consultatie in Hongarije plaatsvinden, waaraan Nederland zal deelnemen. Pas daarna zal duidelijkheid ontstaan over de concrete invulling van de agenda van de WHS.</text:p>
      <text:p text:style-name="ifm_p_mt.3.76mm_ifm">In februari 2015 wordt ook een Nederlandse Humanitaire Top georganiseerd door Nederlandse humanitaire organisaties, vooruitlopend op de WHS. Ik hoop bij deze gelegenheid van aanwezige organisaties te horen welke kansen zij zien voor henzelf en voor de Nederlandse overheid om bij te dragen aan verbeteringen van het humanitaire systeem.</text:p>
      <text:p text:style-name="ifm_p_mt.3.76mm_ifm">Omdat de agenda van de WHS nog wordt vormgegeven, is het thans voorbarig om de Nederlandse inzet voor de top uiteen te zetten. Medio volgend jaar licht ik u graag nader in over de uitkomsten van de regionale bijeenkomst in Hongarije en over de Nederlandse inzet tijdens de WH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7, nr. 13<text:tab/><text:page-number text:select-page="current"/></text:p>
      </style:footer>
    </style:master-page>
    <style:master-page xmlns:sdu-fn="http://schema.sdu.nl/2011/07/functions" style:name="Landscape" style:page-layout-name="landscape-margin-text">
      <style:footer>
        <text:p text:style-name="footer">Tweede Kamer, vergaderjaar 2014-2015, 31 7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en ontwikkeling in fragiele staten; Brief regering; Reactie op het verzoek van de vaste commissie voor Buitenlandse Handel en Ontwikkelingssamenwerking over Fragiele Statenaanpak/Inzet World Humanitarian Summit</dc:title>
    <meta:user-defined meta:name="OVERHEIDop.ParlID/DC.identifier">kst-31787-13</meta:user-defined>
    <meta:user-defined meta:name="OVERHEIDop.ondernummer">13</meta:user-defined>
    <meta:user-defined meta:name="DCTERMS.W3CDTF/DCTERMS.available">2014-12-09</meta:user-defined>
    <meta:user-defined meta:name="OVERHEIDop.KamerstukTypen/DC.type">Brief</meta:user-defined>
    <meta:user-defined meta:name="OVERHEIDop.dossiernummer">31787</meta:user-defined>
    <meta:user-defined meta:name="OVERHEIDop.documenttitel">Reactie op het verzoek van de vaste commissie voor Buitenlandse Handel en Ontwikkelingssamenwerking over Fragiele Statenaanpak/Inzet World Humanitarian Summit</meta:user-defined>
    <meta:user-defined meta:name="OVERHEIDop.Parlementair/DC.type">Kamerstuk</meta:user-defined>
    <meta:user-defined meta:name="OVERHEIDop.indiener">E.M.J. Ploumen</meta:user-defined>
    <meta:user-defined meta:name="OVERHEIDop.vergaderjaar">2014-2015</meta:user-defined>
    <meta:user-defined meta:name="OVERHEIDop.dossiertitel">Veiligheid en ontwikkeling in fragiele 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en ontwikkeling in fragiele staten; Brief regering; Reactie op het verzoek van de vaste commissie voor Buitenlandse Handel en Ontwikkelingssamenwerking over Fragiele Statenaanpak/Inzet World Humanitarian Summit</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ntwikkelingssamenwerking</meta:user-defined>
    <meta:user-defined meta:name="OVERHEIDop.versieInformatie"/>
  </office:meta>
</office:document-meta>
</file>