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780
               </text:p>
          </table:table-cell>
          <table:table-cell office:value-type="string" table:number-columns-spanned="2" table:style-name="parlementair.kopcel3">
            <text:p text:style-name="headtable.dossiertitel"> Wijziging van de Wet arbeidsongeschiktheidsvoorziening jonggehandicapten in verband met het bevorderen van de participatie
            van jonggehandicapten door werk en arbeidsondersteun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1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SOCIALE ZAKEN EN WERKGELEGENHEID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9 november 2011</text:p>
      <text:p text:style-name="algemeen">Naar aanleiding van uw verzoek namens de vaste commissie voor Sociale Zaken en Werkgelegenheid van 9 november 2011 om een
                  reactie op het bericht uit de Volkskrant van 8 november 2011 «Zonder coach loopt de Wajong spaak», wil ik hierbij verwijzen
                  naar mijn antwoorden op de Kamervragen van het lid Karabulut (SP) (Aanhangsel Handelingen II, 2011/12, nr. 765) over Jonggehandicapten die vanwege kabinetsbeleid hun jobcoach – en daarmee hun baan – verliezen.
               </text:p>
      <text:p text:style-name="ondertekening">De staatssecretaris van Sociale Zaken en Werkgelegenheid,</text:p>
      <text:p text:style-name="ondertekening.end">P. de Krom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780, Nr. 5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