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52
      <text:tab/>GEWIJZIGDE MOTIE VAN HET LID SJOERDSMA TER VERVANGING VAN DIE GEDRUKT ONDER NR. 38</text:h>
      <text:p text:style-name="ifm_p_ifm">Voorgesteld 6 juni 2023</text:p>
      <text:p text:style-name="ifm_p_mt.3.76mm_ifm">De Kamer,</text:p>
      <text:p text:style-name="ifm_p_mt.3.76mm_ifm">gehoord de beraadslaging,</text:p>
      <text:p text:style-name="ifm_p_mt.3.76mm_ifm">constaterende dat de Digital Services Act op 25 augustus 2023 van toepassing is op grote sociale mediaplatformen, en vanaf 17 februari 2024 op tussenhandeldiensten;</text:p>
      <text:p text:style-name="ifm_p_mt.3.76mm_ifm">overwegende dat toezicht en handhaving van de verplichtingen uit de DSA essentieel is, in het bijzonder nu Twitter bekend heeft gemaakt zich niet aan de regels van de DSA te zullen houden;</text:p>
      <text:p text:style-name="ifm_p_mt.3.76mm_ifm">verzoekt de regering om er bij de Europese Commissie op aan te dringen dat zij optimaal voorbereid zijn om de DSA vanaf inwerkingtreding te handhaven ten opzichte van grote sociale mediaplatformen, en er zorg voor te dragen dat de digitale diensten coördinator operationeel is op 17 februari 2024 om toezicht te houden op in Nederland gevestigde aanbieders van tussenhandeldienst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52<text:tab/><text:page-number text:select-page="current"/></text:p>
      </style:footer>
    </style:master-page>
    <style:master-page xmlns:sdu-fn="http://schema.sdu.nl/2011/07/functions" style:name="Landscape" style:page-layout-name="landscape-margin-text">
      <style:footer>
        <text:p text:style-name="footer">Tweede Kamer, vergaderjaar 2022-2023, 31 77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Motie (gewijzigd/nader); Gewijzigde motie van het lid Sjoerdsma over zorg dragen dat de digitale dienstencoördinator operationeel is op 17 februari 2024 (t.v.v. 31777-38)</dc:title>
    <meta:user-defined meta:name="OVERHEIDop.ParlID/DC.identifier">kst-31777-52</meta:user-defined>
    <meta:user-defined meta:name="OVERHEIDop.ondernummer">52</meta:user-defined>
    <meta:user-defined meta:name="DCTERMS.W3CDTF/DCTERMS.available">2023-07-19</meta:user-defined>
    <meta:user-defined meta:name="OVERHEIDop.KamerstukTypen/DC.type">Motie</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Gewijzigde motie van het lid Sjoerdsma over zorg dragen dat de digitale dienstencoördinator operationeel is op 17 februari 2024 (t.v.v. 31777-38)</meta:user-defined>
    <meta:user-defined meta:name="OVERHEIDop.indiener">S.W. Sjoerdsma</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Persbeleid; Motie (gewijzigd/nader); Gewijzigde motie van het lid Sjoerdsma over zorg dragen dat de digitale dienstencoördinator operationeel is op 17 februari 2024 (t.v.v. 31777-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