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48
      <text:tab/>MOTIE VAN HET LID VAN MEIJEREN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roept de regering op om alle vormen van censuur van uitingen in de media die niet in strijd zijn met de wet, te stak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Van Meijeren over alle vormen van censuur van uitingen in de media die niet in strijd zijn met de wet staken</dc:title>
    <meta:user-defined meta:name="OVERHEIDop.ParlID/DC.identifier">kst-31777-48</meta:user-defined>
    <meta:user-defined meta:name="OVERHEIDop.ondernummer">48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alle vormen van censuur van uitingen in de media die niet in strijd zijn met de wet staken</meta:user-defined>
    <meta:user-defined meta:name="OVERHEIDop.indiener">G.F.C. van Meijeren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Van Meijeren over alle vormen van censuur van uitingen in de media die niet in strijd zijn met de wet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