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77-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77<text:tab/>Persbeleid</text:h>
      <text:h text:style-name="ifm_p_font.bold_size.9.06pt_mt.18.8mm_indent.-58.5mm_ifm" text:outline-level="1">Nr. 47
      <text:tab/>MOTIE VAN HET LID MARTIN BOSMA</text:h>
      <text:p text:style-name="ifm_p_ifm">Voorgesteld 1 juni 2023</text:p>
      <text:p text:style-name="ifm_p_mt.3.76mm_ifm">De Kamer,</text:p>
      <text:p text:style-name="ifm_p_mt.3.76mm_ifm">gehoord de beraadslaging,</text:p>
      <text:p text:style-name="ifm_p_mt.3.76mm_ifm">constaterende dat er bij de NPO en in de Kamer wordt opgeroepen tot het verbieden van omroep Ongehoord Nederland;</text:p>
      <text:p text:style-name="ifm_p_mt.3.76mm_ifm">overwegende dat het verbieden van een omroep sinds 1941 niet meer in Nederland is voorgekomen;</text:p>
      <text:p text:style-name="ifm_p_mt.3.76mm_ifm">overwegende dat zo'n stap de grondwettelijke rechten van Nederlanders raakt, in het bijzonder de rechten zoals deze in artikel 7 (vrijheid van meningsuiting; censuurverbod) van de Grondwet gewaarborgd zijn;</text:p>
      <text:p text:style-name="ifm_p_mt.3.76mm_ifm">spreekt uit dat het verbieden van een Nederlandse omroep slechts kan geschieden bij een tweederdemeerderheid in de Tweede Kamer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77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77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beleid; Motie; Motie van het lid Martin Bosma over uitspreken dat het verbieden van een Nederlandse omroep slechts kan geschieden bij een tweedederdemeerderheid in de Tweede Kamer</dc:title>
    <meta:user-defined meta:name="OVERHEIDop.ParlID/DC.identifier">kst-31777-47</meta:user-defined>
    <meta:user-defined meta:name="OVERHEIDop.ondernummer">47</meta:user-defined>
    <meta:user-defined meta:name="DCTERMS.W3CDTF/DCTERMS.available">2023-06-02</meta:user-defined>
    <meta:user-defined meta:name="OVERHEIDop.KamerstukTypen/DC.type">Motie</meta:user-defined>
    <meta:user-defined meta:name="OVERHEIDop.dossiernummer">317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tin Bosma over uitspreken dat het verbieden van een Nederlandse omroep slechts kan geschieden bij een tweedederdemeerderheid in de Tweede Kamer</meta:user-defined>
    <meta:user-defined meta:name="OVERHEIDop.indiener">M. (Martin) Bosma</meta:user-defined>
    <meta:user-defined meta:name="OVERHEIDop.dossiertitel">Per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1</meta:user-defined>
    <meta:user-defined meta:name="DC.title">Persbeleid; Motie; Motie van het lid Martin Bosma over uitspreken dat het verbieden van een Nederlandse omroep slechts kan geschieden bij een tweedederdemeerderheid i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