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77-4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77<text:tab/>Persbeleid</text:h>
      <text:h text:style-name="ifm_p_font.bold_size.9.06pt_mt.18.8mm_indent.-58.5mm_ifm" text:outline-level="1">Nr. 45
      <text:tab/>MOTIE VAN HET LID KWINT </text:h>
      <text:p text:style-name="ifm_p_ifm">Voorgesteld 1 juni 2023</text:p>
      <text:p text:style-name="ifm_p_mt.3.76mm_ifm">De Kamer,</text:p>
      <text:p text:style-name="ifm_p_mt.3.76mm_ifm">gehoord de beraadslaging,</text:p>
      <text:p text:style-name="ifm_p_mt.3.76mm_ifm">constaterende dat de afgelopen tien jaar wel het aantal communicatiemedewerkers bij de overheid gegroeid is, maar dat dit niet geleid heeft tot een betere communicatie vanuit de overheid;</text:p>
      <text:p text:style-name="ifm_p_mt.3.76mm_ifm">overwegende dat zeker lokaal journalisten zich vaak geconfronteerd zien met een veelvoud aan communicatiemedewerkers;</text:p>
      <text:p text:style-name="ifm_p_mt.3.76mm_ifm">van mening dat dit de controle op de macht bemoeilijkt;</text:p>
      <text:p text:style-name="ifm_p_mt.3.76mm_ifm">verzoekt de regering in overleg met provincies en gemeenten een plan te maken om het aantal communicatiemedewerkers bij de overheid fors terug te brengen;</text:p>
      <text:p text:style-name="ifm_p_mt.3.76mm_ifm">geeft het kabinet ter overweging mee een substantieel deel van de vrijgekomen middelen in te zetten ter versterking van de lokale en regionale journalistiek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77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77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ersbeleid; Motie; Motie van het lid Kwint over het aantal communicatiemedewerkers bij de overheid fors terugbrengen en de vrijgekomen middelen deels inzetten voor de lokale en regionale journalistiek</dc:title>
    <meta:user-defined meta:name="OVERHEIDop.ParlID/DC.identifier">kst-31777-45</meta:user-defined>
    <meta:user-defined meta:name="OVERHEIDop.ondernummer">45</meta:user-defined>
    <meta:user-defined meta:name="DCTERMS.W3CDTF/DCTERMS.available">2023-06-02</meta:user-defined>
    <meta:user-defined meta:name="OVERHEIDop.KamerstukTypen/DC.type">Motie</meta:user-defined>
    <meta:user-defined meta:name="OVERHEIDop.dossiernummer">317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wint over het aantal communicatiemedewerkers bij de overheid fors terugbrengen en de vrijgekomen middelen deels inzetten voor de lokale en regionale journalistiek</meta:user-defined>
    <meta:user-defined meta:name="OVERHEIDop.indiener">J.P. Kwint</meta:user-defined>
    <meta:user-defined meta:name="OVERHEIDop.dossiertitel">Per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1</meta:user-defined>
    <meta:user-defined meta:name="DC.title">Persbeleid; Motie; Motie van het lid Kwint over het aantal communicatiemedewerkers bij de overheid fors terugbrengen en de vrijgekomen middelen deels inzetten voor de lokale en regionale journalisti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