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7-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44
      <text:tab/>MOTIE VAN HET LID KWINT </text:h>
      <text:p text:style-name="ifm_p_ifm">Voorgesteld 1 juni 2023</text:p>
      <text:p text:style-name="ifm_p_mt.3.76mm_ifm">De Kamer,</text:p>
      <text:p text:style-name="ifm_p_mt.3.76mm_ifm">gehoord de beraadslaging,</text:p>
      <text:p text:style-name="ifm_p_mt.3.76mm_ifm">constaterende dat freelancers bij relatief riskante journalistieke klussen niet alleen hun eigen gezondheid in de waagschaal leggen, maar ook hun potentiële toekomstige inkomen;</text:p>
      <text:p text:style-name="ifm_p_mt.3.76mm_ifm">van mening dat het slecht is voor de persvrijheid wanneer journalisten potentieel riskante klussen laten liggen uit angst voor mogelijk inkomensverlies;</text:p>
      <text:p text:style-name="ifm_p_mt.3.76mm_ifm">verzoekt de regering om in de mediabrief voorstellen te doen die de kwetsbare positie van freelancejournalisten substantieel verbeteren, en hierbij expliciet in te gaan op de mogelijkheid van een publiek fonds om journalisten die tijdelijk hun werk niet kunnen doen door aan het werk gerelateerde dreiging of kwetsuur, financieel te ondersteunen,</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44<text:tab/><text:page-number text:select-page="current"/></text:p>
      </style:footer>
    </style:master-page>
    <style:master-page xmlns:sdu-fn="http://schema.sdu.nl/2011/07/functions" style:name="Landscape" style:page-layout-name="landscape-margin-text">
      <style:footer>
        <text:p text:style-name="footer">Tweede Kamer, vergaderjaar 2022-2023, 31 7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Motie; Motie van het lid Kwint over in de mediabrief voorstellen doen om de kwetsbare positie van freelancejournalisten substantieel te verbeteren</dc:title>
    <meta:user-defined meta:name="OVERHEIDop.ParlID/DC.identifier">kst-31777-44</meta:user-defined>
    <meta:user-defined meta:name="OVERHEIDop.ondernummer">44</meta:user-defined>
    <meta:user-defined meta:name="DCTERMS.W3CDTF/DCTERMS.available">2023-06-02</meta:user-defined>
    <meta:user-defined meta:name="OVERHEIDop.KamerstukTypen/DC.type">Motie</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Motie van het lid Kwint over in de mediabrief voorstellen doen om de kwetsbare positie van freelancejournalisten substantieel te verbeteren</meta:user-defined>
    <meta:user-defined meta:name="OVERHEIDop.indiener">J.P. Kwint</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Persbeleid; Motie; Motie van het lid Kwint over in de mediabrief voorstellen doen om de kwetsbare positie van freelancejournalisten substantieel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