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77-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77<text:tab/>Persbeleid</text:h>
      <text:h text:style-name="ifm_p_font.bold_size.9.06pt_mt.18.8mm_indent.-58.5mm_ifm" text:outline-level="1">Nr. 43
      <text:tab/>MOTIE VAN DE LEDEN MOHANDIS EN VAN DER PLAS </text:h>
      <text:p text:style-name="ifm_p_ifm">Voorgesteld 1 juni 2023</text:p>
      <text:p text:style-name="ifm_p_mt.3.76mm_ifm">De Kamer,</text:p>
      <text:p text:style-name="ifm_p_mt.3.76mm_ifm">gehoord de beraadslaging,</text:p>
      <text:p text:style-name="ifm_p_mt.3.76mm_ifm">constaterende dat werkgevers in het medialandschap ook zelf financieel bijdragen aan PersVeilig;</text:p>
      <text:p text:style-name="ifm_p_mt.3.76mm_ifm">constaterende dat deze werkgevers ook uit eigen middelen moeten investeren in veiligheidsmaatregelen, zoals de beveiliging van journalisten en columnisten;</text:p>
      <text:p text:style-name="ifm_p_mt.3.76mm_ifm">van mening dat ook de positie van regionale en lokale journalisten en columnisten gesterkt moet worden om zich te weren tegen geweld en agressie op straat en op sociale media, en tegen juridische claims;</text:p>
      <text:p text:style-name="ifm_p_mt.3.76mm_ifm">overwegende dat regionale en lokale omroepen en mediabedrijven financieel kwetsbaarder zijn dan de grote nationale omroepen en mediabedrijven, en een bijdrage voor de activiteiten en maatregelen van PersVeilig en investeringen in veiligheidsmaatregelen verhoudingsgewijs een grotere hap uit hun financiële budget betekent;</text:p>
      <text:p text:style-name="ifm_p_mt.3.76mm_ifm">verzoekt de regering in aanloop naar de aangekondigde hervormingen van regionale en lokale omroepen en het structureel maken van PersVeilig in gesprek te gaan met betrokkenen over wat verhoudingsgewijs een eerlijke bijdrage is aan PersVeilig en de benodigde veiligheidsmaatregelen van regionale en lokale journalisten en columnisten, en de Kamer over de uitkomst van dit gesprek te informeren,</text:p>
      <text:p text:style-name="ifm_p_mt.3.76mm_ifm">en gaat over tot de orde van de dag.</text:p>
      <text:p text:style-name="ifm_p_mt.3.76mm_ifm">Mohandis</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77, nr. 43<text:tab/><text:page-number text:select-page="current"/></text:p>
      </style:footer>
    </style:master-page>
    <style:master-page xmlns:sdu-fn="http://schema.sdu.nl/2011/07/functions" style:name="Landscape" style:page-layout-name="landscape-margin-text">
      <style:footer>
        <text:p text:style-name="footer">Tweede Kamer, vergaderjaar 2022-2023, 31 77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beleid; Motie; Motie van de leden Mohandis en Van der Plas over een verhoudingsgewijs eerlijke bijdrage van regionale en lokale omroepen en mediabedrijven aan PersVeilig</dc:title>
    <meta:user-defined meta:name="OVERHEIDop.ParlID/DC.identifier">kst-31777-43</meta:user-defined>
    <meta:user-defined meta:name="OVERHEIDop.ondernummer">43</meta:user-defined>
    <meta:user-defined meta:name="DCTERMS.W3CDTF/DCTERMS.available">2023-06-02</meta:user-defined>
    <meta:user-defined meta:name="OVERHEIDop.KamerstukTypen/DC.type">Motie</meta:user-defined>
    <meta:user-defined meta:name="OVERHEIDop.dossiernummer">31777</meta:user-defined>
    <meta:user-defined meta:name="OVERHEIDop.configuratie">https://repository.officiele-overheidspublicaties.nl/MasterConfiguraties/MC-OEP-Kamerstuk-Web/1.3/xml/MC-OEP-Kamerstuk-Web.xml</meta:user-defined>
    <meta:user-defined meta:name="OVERHEIDop.documenttitel">Motie van de leden Mohandis en Van der Plas over een verhoudingsgewijs eerlijke bijdrage van regionale en lokale omroepen en mediabedrijven aan PersVeilig</meta:user-defined>
    <meta:user-defined meta:name="OVERHEIDop.indiener">C.A.M. van der Plas</meta:user-defined>
    <meta:user-defined meta:name="OVERHEIDop.indiener">M. Mohandis</meta:user-defined>
    <meta:user-defined meta:name="OVERHEIDop.dossiertitel">Per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Persbeleid; Motie; Motie van de leden Mohandis en Van der Plas over een verhoudingsgewijs eerlijke bijdrage van regionale en lokale omroepen en mediabedrijven aan PersVeili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