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2
      <text:tab/>MOTIE VAN DE LEDEN MOHANDIS EN VAN STRIEN </text:h>
      <text:p text:style-name="ifm_p_ifm">Voorgesteld 1 juni 2023</text:p>
      <text:p text:style-name="ifm_p_mt.3.76mm_ifm">De Kamer,</text:p>
      <text:p text:style-name="ifm_p_mt.3.76mm_ifm">gehoord de beraadslaging,</text:p>
      <text:p text:style-name="ifm_p_mt.3.76mm_ifm">constaterende dat vanaf deze zomer de Digital Services Act (DSA) van kracht is;</text:p>
      <text:p text:style-name="ifm_p_mt.3.76mm_ifm">constaterende dat de DSA een positief effect zal hebben op de persveiligheid;</text:p>
      <text:p text:style-name="ifm_p_mt.3.76mm_ifm">constaterende dat er vermoedens zijn dat niet alle grote socialmediaplatforms bereid zijn de DSA navolging te geven, gezien de terugtrekking van Twitter uit de vrijwillige overeenkomst van de Europese Unie om onlinedesinformatie te bestrijden;</text:p>
      <text:p text:style-name="ifm_p_mt.3.76mm_ifm">van mening dat grote socialmediaplatforms zich niet afzijdig mogen houden in de aanpak tegen desinformatie, onlinehaat en anonieme accounts, en daarbij een sleutelrol hebben in het creëren van persveiligheid;</text:p>
      <text:p text:style-name="ifm_p_mt.3.76mm_ifm">verzoekt de regering om Nederland een voortrekkersrol te laten nemen in het aansporen van grote socialmediaplatforms zoals Twitter om zich aan de DSA te houden;</text:p>
      <text:p text:style-name="ifm_p_mt.3.76mm_ifm">verzoekt de regering om bij overtreding van de DSA daadwerkelijk sanctiemaatregelen voor te bereiden,</text:p>
      <text:p text:style-name="ifm_p_mt.3.76mm_ifm">en gaat over tot de orde van de dag.</text:p>
      <text:p text:style-name="ifm_p_mt.3.76mm_ifm">Mohandis</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2<text:tab/><text:page-number text:select-page="current"/></text:p>
      </style:footer>
    </style:master-page>
    <style:master-page xmlns:sdu-fn="http://schema.sdu.nl/2011/07/functions" style:name="Landscape" style:page-layout-name="landscape-margin-text">
      <style:footer>
        <text:p text:style-name="footer">Tweede Kamer, vergaderjaar 2022-2023, 31 77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de leden Mohandis en Van Strien over het aansporen van grote socialmediaplatforms om zich aan de DSA te houden en het voorbereiden van sanctiemaatregelen bij overtreding</dc:title>
    <meta:user-defined meta:name="OVERHEIDop.ParlID/DC.identifier">kst-31777-42</meta:user-defined>
    <meta:user-defined meta:name="OVERHEIDop.ondernummer">42</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de leden Mohandis en Van Strien over het aansporen van grote socialmediaplatforms om zich aan de DSA te houden en het voorbereiden van sanctiemaatregelen bij overtreding</meta:user-defined>
    <meta:user-defined meta:name="OVERHEIDop.indiener">P.J.T. van Strien</meta:user-defined>
    <meta:user-defined meta:name="OVERHEIDop.indiener">M. Mohandis</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de leden Mohandis en Van Strien over het aansporen van grote socialmediaplatforms om zich aan de DSA te houden en het voorbereiden van sanctiemaatregelen bij over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