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41
      <text:tab/>MOTIE VAN DE LEDEN WERNER EN SJOERDSMA </text:h>
      <text:p text:style-name="ifm_p_ifm">Voorgesteld 1 juni 2023</text:p>
      <text:p text:style-name="ifm_p_mt.3.76mm_ifm">De Kamer,</text:p>
      <text:p text:style-name="ifm_p_mt.3.76mm_ifm">gehoord de beraadslaging,</text:p>
      <text:p text:style-name="ifm_p_mt.3.76mm_ifm">overwegende dat het vaker voorkomt dan gehoopt dat journalisten opgepakt worden bij demonstraties, wat een aantekening op het stafblad oplevert die er lastig vanaf te krijgen is;</text:p>
      <text:p text:style-name="ifm_p_mt.3.76mm_ifm">overwegende dat pas tijdens een zitting getoetst kan worden of een journalist terecht gebruik wil maken van zijn verschoningsrecht, wat de veiligheid van de journalist kan schaden;</text:p>
      <text:p text:style-name="ifm_p_mt.3.76mm_ifm">overwegende dat journalisten in beeld kunnen komen als bijvangst tijdens het aftappen van een verdachte en de wet bronbescherming dan niet van toepassing is;</text:p>
      <text:p text:style-name="ifm_p_mt.3.76mm_ifm">overwegende dat veel bedreigingen online plaatsvinden en het tijd wordt dat de platforms hiermee serieus aan de slag gaan door bijvoorbeeld een pilot te starten waar journalisten vrijwillig aan mee kunnen doen, waarbij platforms strenger gaan monitoren op bedreigingen en deze sneller worden verwijderd;</text:p>
      <text:p text:style-name="ifm_p_mt.3.76mm_ifm">overwegende dat we te maken hebben met desinformatie, waarbij de opkomst van AI het voor veel mensen lastiger maakt om de betrouwbaarheid vast te stellen en er daarom nagedacht moet worden over manieren om de onafhankelijkheid en betrouwbaarheid van de journalist te waarborgen;</text:p>
      <text:p text:style-name="ifm_p_mt.3.76mm_ifm">verzoekt de regering te werken aan verdere verbetering van de persveiligheid- en vrijheid van journalisten en de vijf bovenstaande punten verder in kaart te brengen, en de Kamer voorafgaand aan de begroting 2024 over mogelijke oplossingen te informeren,</text:p>
      <text:p text:style-name="ifm_p_mt.3.76mm_ifm">en gaat over tot de orde van de dag.</text:p>
      <text:p text:style-name="ifm_p_mt.3.76mm_ifm">Werner</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41<text:tab/><text:page-number text:select-page="current"/></text:p>
      </style:footer>
    </style:master-page>
    <style:master-page xmlns:sdu-fn="http://schema.sdu.nl/2011/07/functions" style:name="Landscape" style:page-layout-name="landscape-margin-text">
      <style:footer>
        <text:p text:style-name="footer">Tweede Kamer, vergaderjaar 2022-2023, 31 77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Motie; Motie van de leden Werner en Sjoerdsma over werken aan verdere verbetering van de persveiligheid- en vrijheid van journalisten</dc:title>
    <meta:user-defined meta:name="OVERHEIDop.ParlID/DC.identifier">kst-31777-41</meta:user-defined>
    <meta:user-defined meta:name="OVERHEIDop.ondernummer">41</meta:user-defined>
    <meta:user-defined meta:name="DCTERMS.W3CDTF/DCTERMS.available">2023-06-02</meta:user-defined>
    <meta:user-defined meta:name="OVERHEIDop.KamerstukTypen/DC.type">Motie</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Motie van de leden Werner en Sjoerdsma over werken aan verdere verbetering van de persveiligheid- en vrijheid van journalisten</meta:user-defined>
    <meta:user-defined meta:name="OVERHEIDop.indiener">S.W. Sjoerdsma</meta:user-defined>
    <meta:user-defined meta:name="OVERHEIDop.indiener">L.M. Werner</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Persbeleid; Motie; Motie van de leden Werner en Sjoerdsma over werken aan verdere verbetering van de persveiligheid- en vrijheid van journ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