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77-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77<text:tab/>Persbeleid</text:h>
      <text:h text:style-name="ifm_p_font.bold_size.9.06pt_mt.18.8mm_indent.-58.5mm_ifm" text:outline-level="1">Nr. 39
      <text:tab/>MOTIE VAN HET LID VAN HAGA </text:h>
      <text:p text:style-name="ifm_p_ifm">Voorgesteld 1 juni 2023</text:p>
      <text:p text:style-name="ifm_p_mt.3.76mm_ifm">De Kamer,</text:p>
      <text:p text:style-name="ifm_p_mt.3.76mm_ifm">gehoord de beraadslaging,</text:p>
      <text:p text:style-name="ifm_p_mt.3.76mm_ifm">constaterende dat de NPO Ongehoord Nederland beticht van het overtreden van de regels van de journalistieke code NPO, maar zich zelf schuldig maakt aan soortgelijke overtredingen;</text:p>
      <text:p text:style-name="ifm_p_mt.3.76mm_ifm">overwegende dat er geen onafhankelijke toetsing van de journalistieke code NPO kan plaatsvinden zolang de NPO zelf die toetsing uitvoert;</text:p>
      <text:p text:style-name="ifm_p_mt.3.76mm_ifm">verzoekt de regering een onafhankelijke toetsingscommissie aan te stellen die de NPO toetst op het naleven van de regels uit zijn eigen journalistieke code alvorens een besluit te nemen over het intrekken van de vergunning van Ongehoord Nederland,</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77, nr. 39<text:tab/><text:page-number text:select-page="current"/></text:p>
      </style:footer>
    </style:master-page>
    <style:master-page xmlns:sdu-fn="http://schema.sdu.nl/2011/07/functions" style:name="Landscape" style:page-layout-name="landscape-margin-text">
      <style:footer>
        <text:p text:style-name="footer">Tweede Kamer, vergaderjaar 2022-2023, 31 777,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beleid; Motie; Motie van het lid Van Haga over een onafhankelijke toetsingscommissie aanstellen die de NPO toetst op het naleven van de regels uit zijn eigen journalistieke code</dc:title>
    <meta:user-defined meta:name="OVERHEIDop.ParlID/DC.identifier">kst-31777-39</meta:user-defined>
    <meta:user-defined meta:name="OVERHEIDop.ondernummer">39</meta:user-defined>
    <meta:user-defined meta:name="DCTERMS.W3CDTF/DCTERMS.available">2023-06-02</meta:user-defined>
    <meta:user-defined meta:name="OVERHEIDop.KamerstukTypen/DC.type">Motie</meta:user-defined>
    <meta:user-defined meta:name="OVERHEIDop.dossiernummer">31777</meta:user-defined>
    <meta:user-defined meta:name="OVERHEIDop.configuratie">https://repository.officiele-overheidspublicaties.nl/MasterConfiguraties/MC-OEP-Kamerstuk-Web/1.3/xml/MC-OEP-Kamerstuk-Web.xml</meta:user-defined>
    <meta:user-defined meta:name="OVERHEIDop.documenttitel">Motie van het lid Van Haga over een onafhankelijke toetsingscommissie aanstellen die de NPO toetst op het naleven van de regels uit zijn eigen journalistieke code</meta:user-defined>
    <meta:user-defined meta:name="OVERHEIDop.indiener">W.R. van Haga</meta:user-defined>
    <meta:user-defined meta:name="OVERHEIDop.dossiertitel">Per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Persbeleid; Motie; Motie van het lid Van Haga over een onafhankelijke toetsingscommissie aanstellen die de NPO toetst op het naleven van de regels uit zijn eigen journalistieke c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